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 style:master-page-name="Standard">
      <style:paragraph-properties fo:margin-left="0cm" fo:margin-right="0.564cm" fo:text-align="end" style:justify-single-word="false" fo:text-indent="0cm" style:auto-text-indent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4" style:family="paragraph" style:parent-style-name="Standard">
      <style:paragraph-properties fo:margin-left="0cm" fo:margin-right="0.561cm" fo:line-height="0.706cm" fo:text-align="end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margin-left="0cm" fo:margin-right="0.561cm" fo:line-height="0.706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561cm" fo:line-height="200%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561cm" fo:line-height="200%" fo:text-align="end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margin-left="0cm" fo:margin-right="0.561cm" fo:line-height="200%" fo:text-indent="0cm" style:auto-text-indent="false" style:writing-mode="lr-tb"/>
    </style:style>
    <style:style style:name="P9" style:family="paragraph" style:parent-style-name="Standard">
      <style:paragraph-properties fo:line-height="200%" style:writing-mode="lr-tb"/>
    </style:style>
    <style:style style:name="P10" style:family="paragraph" style:parent-style-name="Frame_20_contents">
      <style:paragraph-properties fo:text-align="center" style:justify-single-word="false"/>
      <style:text-properties fo:color="#000000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middle" draw:auto-grow-height="false" fo:min-height="1.018cm" fo:min-width="1.949cm" fo:padding-top="0.127cm" fo:padding-bottom="0.127cm" fo:padding-left="0.254cm" fo:padding-right="0.254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矩形 3" draw:style-name="gr1" draw:text-style-name="P11" svg:width="2.456cm" svg:height="1.271cm" svg:x="15.984cm" svg:y="0.026cm"><text:p text:style-name="P10"><text:span text:style-name="T1">附件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"><text:span text:style-name="T3">新北市汐止區公所藝文走廊展覽</text:span><text:span text:style-name="T4">參展作品影像張貼至網路同意書</text:span></text:p>
      <text:p text:style-name="Standard"><text:span text:style-name="T5">感謝您於本所展出精采作品，為達資源共享目的，茲以此同意書徵詢您是否同意將參展作品影像檔張貼至本所網站或Facebook等網路平台，謝謝！</text:span></text:p>
      <text:p text:style-name="P2"/>
      <text:p text:style-name="P9"><text:span text:style-name="T5">申請人：</text:span></text:p>
      <text:p text:style-name="P9"><text:span text:style-name="T5">聯絡地址：</text:span></text:p>
      <text:p text:style-name="P9"><text:span text:style-name="T5">聯絡電話：</text:span></text:p>
      <text:p text:style-name="P9"><text:span text:style-name="T5">展覽主題：</text:span></text:p>
      <text:p text:style-name="P9"><text:span text:style-name="T5">□同意 </text:span><text:span text:style-name="T6">(</text:span><text:span text:style-name="T5">□提供影像檔□由本所拍攝影像檔</text:span><text:span text:style-name="T6">)</text:span></text:p>
      <text:p text:style-name="P9"><text:span text:style-name="T5">□不同意</text:span></text:p>
      <text:p text:style-name="P9"><text:span text:style-name="T5">將參展作品之影像檔張貼至本所網頁、FB等網路空間。</text:span></text:p>
      <text:p text:style-name="P6"/>
      <text:p text:style-name="P8"><text:span text:style-name="T2">簽　名</text:span></text:p>
      <text:p text:style-name="P7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靜泓</meta:initial-creator>
    <meta:editing-cycles>9</meta:editing-cycles>
    <meta:print-date>2019-05-27T01:04:00</meta:print-date>
    <meta:creation-date>2019-06-11T05:42:00</meta:creation-date>
    <dc:date>2019-06-12T09:12:45.770000000</dc:date>
    <meta:editing-duration>PT2M52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1" meta:word-count="160" meta:character-count="171" meta:non-whitespace-character-count="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