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一" style:master-page-name="MP0" style:family="paragraph">
      <style:paragraph-properties fo:break-before="page" fo:line-height="0.25in" fo:margin-left="0.1381in" fo:margin-right="0.0159in" fo:text-indent="-0.13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171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875in"/>
    </style:style>
    <style:style style:name="Table8" style:family="table">
      <style:table-properties style:width="6.6444in" fo:margin-left="0in" table:align="left"/>
    </style:style>
    <style:style style:name="TableRow16" style:family="table-row">
      <style:table-row-properties style:row-height="0.5909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row-height="0.5909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text-align="start" fo:line-height="0.2777in" fo:margin-right="0.0138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9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8" style:family="table-row">
      <style:table-row-properties style:min-row-height="0.6298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56" style:family="table-row">
      <style:table-row-properties style:min-row-height="0.6298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表文" style:family="paragraph">
      <style:paragraph-properties fo:line-height="0.2777in" fo:margin-left="0.0138in" fo:margin-right="0.013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86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87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88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8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90" style:parent-style-name="表文" style:family="paragraph">
      <style:paragraph-properties fo:margin-bottom="0.05in" fo:line-height="0.2777in" fo:margin-left="0.0138in" fo:margin-right="0.0138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11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="華康楷書體W5外字集"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="華康楷書體W5外字集"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="華康楷書體W5外字集" style:font-name-asian="標楷體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P119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0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1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22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/>名<text:s/>或<text:s/>名<text:s/>稱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國民身分證</text:p>
            <text:p text:style-name="P28">統一編號</text:p>
            <text:p text:style-name="P29">統<text:s/>一<text:s/>編<text:s/>號</text:p>
            <text:p text:style-name="P30">一<text:s/>編<text:s/>號</text:p>
            <text:p text:style-name="P31">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<text:s/>居<text:s/>所<text:s/>事<text:s/>務<text:s/>所<text:s/>或<text:s/>營<text:s/>業<text:s/>所</text:p>
            <text:p text:style-name="P36"/>
            <text:p text:style-name="P37">或營業所</text:p>
          </table:table-cell>
        </table:table-row>
        <table:table-row table:style-name="TableRow38">
          <table:table-cell table:style-name="TableCell39">
            <text:p text:style-name="P40">委任人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受任人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為委任人請求</text:span><text:span text:style-name="T78"><text:s text:c="3"/></text:span><text:span text:style-name="T79"><text:s text:c="4"/></text:span><text:span text:style-name="T80">國家賠償</text:span><text:span text:style-name="T81"><text:s text:c="7"/></text:span><text:span text:style-name="T82">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83"/>
            <text:p text:style-name="P84">新北市汐止區公所</text:p>
            <text:p text:style-name="P85"><text:s text:c="27"/>委　任　人：　</text:p>
            <text:p text:style-name="P86"/>
            <text:p text:style-name="P87"><text:s text:c="27"/>受　任　人：　</text:p>
            <text:p text:style-name="P88"/>
            <text:p text:style-name="P89"><text:s/></text:p>
            <text:p text:style-name="P90"><text:span text:style-name="T91">中</text:span><text:span text:style-name="T92"><text:s text:c="6"/></text:span><text:span text:style-name="T93">華</text:span><text:span text:style-name="T94"><text:s text:c="6"/></text:span><text:span text:style-name="T95">民</text:span><text:span text:style-name="T96"><text:s text:c="6"/></text:span><text:span text:style-name="T97">國</text:span><text:span text:style-name="T98"><text:s text:c="3"/></text:span><text:span text:style-name="T99"><text:s text:c="6"/></text:span><text:span text:style-name="T100"><text:s text:c="2"/></text:span><text:span text:style-name="T101">年</text:span><text:span text:style-name="T102"><text:s text:c="3"/></text:span><text:span text:style-name="T103"><text:s text:c="4"/></text:span><text:span text:style-name="T104"><text:s text:c="3"/></text:span><text:span text:style-name="T105">月</text:span><text:span text:style-name="T106"><text:s text:c="3"/></text:span><text:span text:style-name="T107"><text:s text:c="4"/></text:span><text:span text:style-name="T108"><text:s text:c="3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填寫說明：</text:p>
      <text:p text:style-name="P111"><text:span text:style-name="T112">一、「委任人」即為請求權人，其記載方式與</text:span><text:span text:style-name="T113">（一）</text:span><text:span text:style-name="T114">賠償請求書「請求權人」欄之記載同；「受任人」即為代理人，其記載方式與</text:span><text:span text:style-name="T115">（一）</text:span><text:span text:style-name="T116">賠償請求書「代理人」欄之記載同（請參閱</text:span><text:span text:style-name="T117">（一）</text:span><text:span text:style-name="T118">賠償請求書填寫說明一至四）。</text:span></text:p>
      <text:p text:style-name="P119">二、「委任人」及「受任人」之電話號碼，宜一併記載，以方便接洽與連絡。</text:p>
      <text:p text:style-name="P120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<text:soft-page-break/>請求權……之特別代理權」，或將「並有」及其下之括弧及其中之「或」字劃去，俾資明確，並免生爭議。</text:p>
      <text:p text:style-name="P121"><text:span text:style-name="T122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pan text:style-name="T2">（民）法行救</text:span><text:span text:style-name="T3">02-</text:span><text:span text:style-name="T4">（民）表二</text:span><text:span text:style-name="T5">-</text:span><text:span text:style-name="T6"><text:page-number text:fixed="false">1</text:page-number></text:span><text:span text:style-name="T7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審議</dc:title>
    <dc:subject>國家賠償審議</dc:subject>
    <meta:keyword>國家賠償事件標準作業程序</meta:keyword>
    <meta:initial-creator>法制局</meta:initial-creator>
    <dc:creator>te0001</dc:creator>
    <meta:creation-date>2018-10-29T03:17:00Z</meta:creation-date>
    <dc:date>2022-10-04T06:56:00Z</dc:date>
    <meta:print-date>2017-05-18T03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