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503cm" fo:margin-left="0.002cm" fo:margin-top="0cm" fo:margin-bottom="0cm" table:align="left" style:writing-mode="lr-tb"/>
    </style:style>
    <style:style style:name="表格1.A" style:family="table-column">
      <style:table-column-properties style:column-width="9.357cm"/>
    </style:style>
    <style:style style:name="表格1.B" style:family="table-column">
      <style:table-column-properties style:column-width="9.1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459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fine-dashed #000000"/>
    </style:style>
    <style:style style:name="表格1.3" style:family="table-row">
      <style:table-row-properties style:min-row-height="3.942cm" fo:keep-together="auto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1pt fine-dashed #000000" fo:border-bottom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5" style:family="paragraph" style:parent-style-name="Standard">
      <style:text-properties style:font-name="標楷體" fo:font-size="6pt" style:font-name-asian="標楷體1" style:font-size-asian="6pt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0.002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26pt" style:font-name-asian="標楷體1" style:font-size-asian="26pt" style:font-size-complex="26pt"/>
    </style:style>
    <style:style style:name="T9" style:family="text">
      <style:text-properties fo:color="#000000" style:font-name="標楷體" fo:font-size="16pt" style:letter-kerning="false" style:font-name-asian="標楷體1" style:font-size-asian="16pt" style:font-name-complex="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<text:span text:style-name="T1">骨灰（骸）遷葬委託書</text:span></text:p>
      <text:p text:style-name="P1"/>
      <text:p text:style-name="Standard"><text:span text:style-name="T3"><text:s text:c="2"/>本人 </text:span><text:span text:style-name="T4"><text:s text:c="20"/></text:span><text:span text:style-name="T3"><text:s/>因故無法親至新北市汐止區公所民政課</text:span></text:p>
      <text:p text:style-name="Standard"><text:span text:style-name="T3"><text:s text:c="2"/>辦理受葬者 </text:span><text:span text:style-name="T4"><text:s text:c="14"/></text:span><text:span text:style-name="T3"><text:s/>/ </text:span><text:span text:style-name="T4"><text:s text:c="14"/></text:span><text:span text:style-name="T3"><text:s/>/ </text:span><text:span text:style-name="T4"><text:s text:c="15"/></text:span></text:p>
      <text:p text:style-name="Standard"><text:span text:style-name="T3"><text:s text:c="2"/>於本區 </text:span><text:span text:style-name="T4"><text:s text:c="10"/></text:span><text:span text:style-name="T3"><text:s/>公墓之骨灰（骸）遷葬事宜，茲依民法第103條</text:span></text:p>
      <text:p text:style-name="Standard"><text:span text:style-name="T3"><text:s/>（</text:span><text:span text:style-name="T9">於代理權限內，以本人名義所為之意思表示，直接對本人發生效力</text:span><text:span text:style-name="T3">）</text:span></text:p>
      <text:p text:style-name="Standard"><text:span text:style-name="T3"><text:s text:c="2"/>之內容，委託 </text:span><text:span text:style-name="T4"><text:s text:c="14"/></text:span><text:span text:style-name="T3"><text:s/>全權代為辦理相關之遷葬申請作業。</text:span><text:bookmark text:name="_GoBack"/></text:p>
      <text:p text:style-name="P2"/>
      <text:p text:style-name="Standard"><text:span text:style-name="T2"><text:s/></text:span><text:span text:style-name="T5">委託人</text:span><text:span text:style-name="T3"> <text:s text:c="26"/></text:span><text:span text:style-name="T5">受託人</text:span></text:p>
      <text:p text:style-name="Standard"><text:span text:style-name="T6"><text:s/>姓 <text:s text:c="5"/>名： </text:span><text:span text:style-name="T7"><text:s text:c="15"/></text:span><text:span text:style-name="T6">（簽章） <text:s/>姓 <text:s text:c="5"/>名： </text:span><text:span text:style-name="T7"><text:s text:c="15"/></text:span><text:span text:style-name="T6">（簽章）</text:span></text:p>
      <text:p text:style-name="Standard"><text:span text:style-name="T6"><text:s/>身分證字號： </text:span><text:span text:style-name="T7"><text:s text:c="15"/></text:span><text:span text:style-name="T6"><text:s text:c="10"/>身分證字號： </text:span><text:span text:style-name="T7"><text:s text:c="15"/></text:span><text:span text:style-name="T6"><text:s text:c="6"/></text:span></text:p>
      <text:p text:style-name="Standard"><text:span text:style-name="T6"><text:s/>地 <text:s text:c="5"/>址： </text:span><text:span text:style-name="T7"><text:s text:c="21"/></text:span><text:span text:style-name="T6"><text:s text:c="4"/>地 <text:s text:c="5"/>址： </text:span><text:span text:style-name="T7"><text:s text:c="21"/></text:span></text:p>
      <text:p text:style-name="P7"><text:span text:style-name="T6"><text:s text:c="14"/></text:span><text:span text:style-name="T7"><text:s text:c="21"/></text:span><text:span text:style-name="T6"><text:s text:c="17"/></text:span><text:span text:style-name="T7"><text:s text:c="2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5">委託人身分證影本（請浮貼）</text:span></text:p>
          </table:table-cell>
          <table:table-cell table:style-name="表格1.A1" office:value-type="string">
            <text:p text:style-name="P6"><text:span text:style-name="T5">受託人身分證影本（請浮貼）</text:span>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6"><text:span text:style-name="T8">正面</text:span></text:p>
            <text:p text:style-name="P3"/>
          </table:table-cell>
          <table:table-cell table:style-name="表格1.A2" office:value-type="string">
            <text:p text:style-name="P3"/>
            <text:p text:style-name="P6"><text:span text:style-name="T8">正面</text:span></text:p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6"><text:span text:style-name="T8">反面</text:span></text:p>
            <text:p text:style-name="P3"/>
          </table:table-cell>
          <table:table-cell table:style-name="表格1.A3" office:value-type="string">
            <text:p text:style-name="P4"/>
            <text:p text:style-name="P6"><text:span text:style-name="T8">反面</text:span></text:p>
            <text:p text:style-name="P3"/>
          </table:table-cell>
        </table:table-row>
      </table:table>
      <text:p text:style-name="P5"/>
      <text:p text:style-name="P6"><text:span text:style-name="T2">中華民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6</meta:editing-cycles>
    <meta:print-date>2016-10-18T08:26:00</meta:print-date>
    <meta:creation-date>2016-10-18T06:24:00</meta:creation-date>
    <dc:date>2016-10-18T08:38:00</dc:date>
    <meta:editing-duration>PT2H6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8" meta:word-count="191" meta:character-count="568" meta:non-whitespace-character-count="1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