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2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10.66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1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446cm" fo:keep-together="auto"/>
    </style:style>
    <style:style style:name="表格3" style:family="table">
      <style:table-properties style:width="17.847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0.953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0.318cm"/>
    </style:style>
    <style:style style:name="表格3.I" style:family="table-column">
      <style:table-column-properties style:column-width="3.493cm"/>
    </style:style>
    <style:style style:name="表格3.J" style:family="table-column">
      <style:table-column-properties style:column-width="3.193cm"/>
    </style:style>
    <style:style style:name="表格3.1" style:family="table-row">
      <style:table-row-properties style:min-row-height="1.8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7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2.171cm" fo:keep-together="always"/>
    </style:style>
    <style:style style:name="表格3.5" style:family="table-row">
      <style:table-row-properties style:min-row-height="0.37cm" fo:keep-together="always"/>
    </style:style>
    <style:style style:name="表格3.6" style:family="table-row">
      <style:table-row-properties style:min-row-height="1.471cm" fo:keep-together="always"/>
    </style:style>
    <style:style style:name="表格3.7" style:family="table-row">
      <style:table-row-properties style:min-row-height="3.348cm" fo:keep-together="always"/>
    </style:style>
    <style:style style:name="表格3.8" style:family="table-row">
      <style:table-row-properties fo:keep-together="auto"/>
    </style:style>
    <style:style style:name="表格3.9" style:family="table-row">
      <style:table-row-properties style:min-row-height="1.87cm" fo:keep-together="always"/>
    </style:style>
    <style:style style:name="表格3.10" style:family="table-row">
      <style:table-row-properties style:min-row-height="1.235cm" fo:keep-together="always"/>
    </style:style>
    <style:style style:name="P1" style:family="paragraph" style:parent-style-name="Standard">
      <style:text-properties style:font-name="標楷體"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size-asian="14pt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.85cm" fo:line-height="0.706cm" fo:text-indent="0cm" style:auto-text-indent="false"/>
    </style:style>
    <style:style style:name="P20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20pt" style:font-size-asian="20pt" style:font-weight-complex="bold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標楷體" fo:font-size="14pt" style:font-size-asian="14pt"/>
    </style:style>
    <style:style style:name="P2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size-asian="14pt"/>
    </style:style>
    <style:style style:name="P2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size-asian="14pt"/>
    </style:style>
    <style:style style:name="P28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size-asian="14pt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標楷體" fo:font-size="14pt" style:font-size-asian="14pt" style:font-size-complex="14pt"/>
    </style:style>
    <style:style style:name="P30" style:family="paragraph" style:parent-style-name="Standard">
      <style:paragraph-properties fo:margin-top="0.212cm" fo:margin-bottom="0.212cm" loext:contextual-spacing="false" style:snap-to-layout-grid="false"/>
      <style:text-properties style:font-name="標楷體"/>
    </style:style>
    <style:style style:name="P31" style:family="paragraph" style:parent-style-name="Standard">
      <style:paragraph-properties fo:margin-top="0.635cm" fo:margin-bottom="0.212cm" loext:contextual-spacing="false"/>
      <style:text-properties style:font-name="標楷體" fo:font-size="14pt" style:font-size-asian="14pt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3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weight-complex="bold"/>
    </style:style>
    <style:style style:name="T7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8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9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抄 發</text:span><text:span text:style-name="T7"> 耕 地 租 約 書 副 本 申 請 書</text:span></text:p>
      <text:p text:style-name="P6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3">土地坐落</text:p>
          </table:table-cell>
          <table:table-cell table:style-name="表格1.B2" office:value-type="string">
            <text:p text:style-name="P10">段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L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小段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L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0">地號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L2" office:value-type="string"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10">地目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L2" office:value-type="string">
            <text:p text:style-name="P11"/>
          </table:table-cell>
        </table:table-row>
        <table:table-row table:style-name="表格1.6">
          <table:table-cell table:style-name="表格1.A5" table:number-columns-spanned="2" office:value-type="string">
            <text:p text:style-name="P13">面積</text:p>
            <text:p text:style-name="P13">（公頃）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L2" office:value-type="string">
            <text:p text:style-name="P11"/>
          </table:table-cell>
        </table:table-row>
        <table:table-row table:style-name="表格1.7">
          <table:table-cell table:style-name="表格1.A7" table:number-columns-spanned="2" office:value-type="string">
            <text:p text:style-name="P13">出/承租面積</text:p>
            <text:p text:style-name="P13">（公頃）</text:p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L7" office:value-type="string">
            <text:p text:style-name="P11"/>
          </table:table-cell>
        </table:table-row>
        <table:table-row table:style-name="表格1.8">
          <table:table-cell table:style-name="表格1.A8" table:number-columns-spanned="2" office:value-type="string">
            <text:p text:style-name="P14">租約字號</text:p>
          </table:table-cell>
          <table:covered-table-cell/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L8" office:value-type="string">
            <text:p text:style-name="P11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6"><text:span text:style-name="T11">二、申請人</text:span><text:span text:style-name="T12">　　 <text:s/>　　</text:span><text:span text:style-name="T11">等</text:span><text:span text:style-name="T12">　</text:span><text:span text:style-name="T11">人為上列耕地租約之</text:span></text:p>
          </table:table-cell>
          <table:table-cell table:style-name="表格2.B1" office:value-type="string">
            <text:p text:style-name="P7">□出租人</text:p>
          </table:table-cell>
          <table:table-cell table:style-name="表格2.A1" table:number-rows-spanned="2" office:value-type="string">
            <text:p text:style-name="P7">，惟耕地租約正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7">□承租人</text:p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6"><text:span text:style-name="T11">本不慎毀損滅失，</text:span><text:span text:style-name="T4">檢附身分證明文件1份，惠請准予抄發耕地</text:span><text:span text:style-name="T11">租約書副本</text:span><text:span text:style-name="T4">。</text:span></text:p>
          </table:table-cell>
          <table:covered-table-cell/>
          <table:covered-table-cell/>
        </table:table-row>
      </table:table>
      <text:p text:style-name="P20">此致</text:p>
      <text:p text:style-name="P19"><text:span text:style-name="T4"><text:s text:c="4"/>新北市汐止區公所</text:span></text:p>
      <text:p text:style-name="P17"><text:span text:style-name="T4"><text:s text:c="26"/></text:span><text:span text:style-name="T11">申請人</text:span></text:p>
      <text:p text:style-name="P21">姓　　　　　　　名：　　　　　　　　　　簽章</text:p>
      <text:p text:style-name="P21">國民身分證統一編號：</text:p>
      <text:p text:style-name="P21">地　　　　　　　址：</text:p>
      <text:p text:style-name="P22">姓　　　　　　　名：　　　　　　　　　　簽章</text:p>
      <text:p text:style-name="P21">國民身分證統一編號：</text:p>
      <text:p text:style-name="P21">地　　　　　　　址：</text:p>
      <text:p text:style-name="P12"/>
      <text:p text:style-name="P13">中華民國　　　年　　　月　　　日</text:p>
      <text:list xml:id="list1732776637126271797" text:style-name="WW8Num1">
        <text:list-item>
          <text:p text:style-name="P18"><text:span text:style-name="T3">申請案編碼：5070050；公告期限6天。</text:span></text:p>
        </text:list-item>
      </text:list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10" office:value-type="string">
            <text:p text:style-name="P23">委　　託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5">當事人</text:p>
            <text:p text:style-name="P25">姓名</text:p>
          </table:table-cell>
          <table:table-cell table:style-name="表格3.A2" table:number-columns-spanned="2" office:value-type="string">
            <text:p text:style-name="P26"/>
          </table:table-cell>
          <table:covered-table-cell/>
          <table:table-cell table:style-name="表格3.D2" office:value-type="string">
            <text:p text:style-name="P27">住址</text:p>
          </table:table-cell>
          <table:table-cell table:style-name="表格3.E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5">不能親自申請原因</text:p>
          </table:table-cell>
          <table:table-cell table:style-name="表格3.E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D2" office:value-type="string">
            <text:p text:style-name="P25">委託</text:p>
            <text:p text:style-name="P25">事由</text:p>
          </table:table-cell>
          <table:table-cell table:style-name="表格3.A1" table:number-columns-spanned="9" office:value-type="string">
            <text:p text:style-name="P29">因耕地租約書正本不慎毀損滅失，申請抄發耕地租約書副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D2" table:number-rows-spanned="2" office:value-type="string">
            <text:p text:style-name="P31">受託人</text:p>
          </table:table-cell>
          <table:table-cell table:style-name="表格3.D2" office:value-type="string">
            <text:p text:style-name="P3">姓 <text:s text:c="3"/>名</text:p>
          </table:table-cell>
          <table:table-cell table:style-name="表格3.D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3.D2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3.D2" table:number-columns-spanned="2" office:value-type="string">
            <text:p text:style-name="P3">電 <text:s text:c="2"/>話</text:p>
          </table:table-cell>
          <table:covered-table-cell/>
          <table:table-cell table:style-name="表格3.A1" office:value-type="string">
            <text:p text:style-name="P3">與當事人關係</text:p>
          </table:table-cell>
        </table:table-row>
        <table:table-row table:style-name="表格3.6">
          <table:covered-table-cell/>
          <table:table-cell table:style-name="表格3.A2" office:value-type="string">
            <text:p text:style-name="P30"/>
          </table:table-cell>
          <table:table-cell table:style-name="表格3.A2" table:number-columns-spanned="3" office:value-type="string">
            <text:p text:style-name="P30"/>
          </table:table-cell>
          <table:covered-table-cell/>
          <table:covered-table-cell/>
          <table:table-cell table:style-name="表格3.A2" table:number-columns-spanned="2" office:value-type="string">
            <text:p text:style-name="P30"/>
          </table:table-cell>
          <table:covered-table-cell/>
          <table:table-cell table:style-name="表格3.A2" table:number-columns-spanned="2" office:value-type="string">
            <text:p text:style-name="P30"/>
          </table:table-cell>
          <table:covered-table-cell/>
          <table:table-cell table:style-name="表格3.E2" office:value-type="string">
            <text:p text:style-name="P30"/>
          </table:table-cell>
        </table:table-row>
        <table:table-row table:style-name="表格3.7">
          <table:table-cell table:style-name="表格3.D2" office:value-type="string">
            <text:p text:style-name="P1">住址 <text:s text:c="6"/></text:p>
          </table:table-cell>
          <table:table-cell table:style-name="表格3.E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">委託人</text:p>
            <text:p text:style-name="P1">簽章</text:p>
          </table:table-cell>
          <table:table-cell table:style-name="表格3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">受委託人簽章</text:p>
          </table:table-cell>
          <table:covered-table-cell/>
          <table:table-cell table:style-name="表格3.E2" table:number-columns-spanned="2" office:value-type="string">
            <text:p text:style-name="P28"/>
          </table:table-cell>
          <table:covered-table-cell/>
        </table:table-row>
        <table:table-row table:style-name="表格3.9">
          <table:table-cell table:style-name="表格3.E2" table:number-columns-spanned="10" office:value-type="string">
            <text:p text:style-name="P24">繳附證件：委託人及受託人之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E2" table:number-columns-spanned="10" office:value-type="string">
            <text:p text:style-name="P25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3">※申請案編碼：5070050；公告期限6天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籍(區)1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7-03-17T10:52:00</meta:creation-date>
    <dc:date>2017-03-17T14:01:56.189000000</dc:date>
    <meta:print-date>2012-02-29T11:21:00</meta:print-date>
    <meta:editing-cycles>4</meta:editing-cycles>
    <meta:editing-duration>PT1M15S</meta:editing-duration>
    <meta:document-statistic meta:table-count="3" meta:image-count="0" meta:object-count="0" meta:page-count="2" meta:paragraph-count="52" meta:word-count="334" meta:character-count="484" meta:non-whitespace-character-count="350"/>
    <meta:generator>LibreOffice/5.1.0.3$Windows_X86_64 LibreOffice_project/5e3e00a007d9b3b6efb6797a8b8e57b51ab1f737</meta:generator>
  </office:meta>
</office:document-meta>
</file>