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15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66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57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573cm" style:keep-together="false" fo:keep-together="always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start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margin-left="0cm" fo:margin-right="0cm" fo:line-height="1.27cm" fo:text-indent="0.423cm" style:auto-text-indent="false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0cm" fo:margin-right="0cm" fo:line-height="0.706cm" fo:text-indent="1.905cm" style:auto-text-indent="false"/>
    </style:style>
    <style:style style:name="P12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0cm" fo:line-height="1.27cm" fo:text-indent="0cm" style:auto-text-indent="false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6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style:font-size-complex="12pt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承　租　人　自　任　耕　作　切　結　書</text:p>
      <text:p text:style-name="P9"><text:span text:style-name="T2">申請人　　　　 <text:s/>民國 　 年　 月　 日出生，確係自任耕作坐落新北市</text:span><text:span text:style-name="T3"> 汐止 </text:span><text:span text:style-name="T2">區之下列</text:span></text:p>
      <text:p text:style-name="P9"><draw:frame draw:style-name="fr1" draw:name="框架2" text:anchor-type="char" svg:x="8.07cm" svg:y="0.018cm" svg:width="4.763cm" svg:height="1.905cm" draw:z-index="0"><draw:text-box><text:p text:style-name="P8">第4條第1項第3款</text:p><text:p text:style-name="P8">第7條第7款</text:p><text:p text:style-name="P8">第13條第2項</text:p></draw:text-box></draw:frame><text:span text:style-name="T2"/></text:p>
      <text:p text:style-name="P14"><text:span text:style-name="T2">標示耕地，爰依照「新北市耕地租約登記辦法」 <text:s text:c="16"/>規定申辦耕地租約登記</text:span></text:p>
      <text:p text:style-name="P14"><draw:frame draw:style-name="fr1" draw:name="框架1" text:anchor-type="char" svg:x="-0.661cm" svg:y="0.072cm" svg:width="3.81cm" svg:height="1.905cm" draw:z-index="1"><draw:text-box><text:p text:style-name="P8">訂立(或換訂)</text:p><text:p text:style-name="P8">變 <text:s text:c="3"/>更</text:p><text:p text:style-name="P8">續 <text:s text:c="3"/>訂</text:p></draw:text-box></draw:frame><text:span text:style-name="T2"/></text:p>
      <text:p text:style-name="P14"><text:span text:style-name="T2"><text:s text:c="9"/>，如非自任耕作，申請人願負法律責任，概與准許登記之行政機關無涉，特此具結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"/>
            <text:p text:style-name="P16">土</text:p>
            <text:p text:style-name="P16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B2" table:number-columns-spanned="2" office:value-type="string">
            <text:p text:style-name="P4">地目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B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B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B2" table:number-columns-spanned="2" office:value-type="string">
            <text:p text:style-name="P4">備註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</table:table>
      <text:p text:style-name="P10">此致</text:p>
      <text:p text:style-name="P11"><text:span text:style-name="T2">汐止區公所</text:span></text:p>
      <text:p text:style-name="P12">具　　　結　　　人：　　　　　　　　　　簽章</text:p>
      <text:p text:style-name="P12">國民身分證統一編號：</text:p>
      <text:p text:style-name="P12">地　　　　　　　址：</text:p>
      <text:p text:style-name="P7"/>
      <text:p text:style-name="P7"/>
      <text:p text:style-name="P7"/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　租　人　自　任　耕　作　切　結　書</dc:title>
    <meta:initial-creator>User</meta:initial-creator>
    <meta:creation-date>2014-04-03T13:46:00</meta:creation-date>
    <dc:date>2016-01-20T10:52:56.96</dc:date>
    <meta:editing-cycles>4</meta:editing-cycles>
    <meta:editing-duration>PT8M6S</meta:editing-duration>
    <meta:generator>OpenOffice/4.1.2$Win32 OpenOffice.org_project/412m3$Build-9782</meta:generator>
    <meta:document-statistic meta:table-count="1" meta:image-count="0" meta:object-count="0" meta:page-count="1" meta:paragraph-count="30" meta:word-count="204" meta:character-count="300"/>
  </office:meta>
</office:document-meta>
</file>