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905cm" style:auto-text-indent="false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7"><text:span text:style-name="T1">立同意書人　　　　 　 <text:s text:c="2"/>等　 人確係原承租人　 <text:s/>　　　　之非現耕繼承人，對於其生前承租 <text:s text:c="8"/>所有坐落新北市 </text:span><text:span text:style-name="T2">汐止</text:span><text:span text:style-name="T1"> 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8">此致</text:p>
      <text:p text:style-name="P9"><text:span text:style-name="T1">汐止區公所</text:span>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15:00</meta:creation-date>
    <dc:creator>ac6244</dc:creator>
    <dc:date>2014-04-03T13:41:00</dc:date>
    <meta:print-date>2012-02-21T11:10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25" meta:character-count="323"/>
    <meta:generator>OpenOffice/4.1.2$Win32 OpenOffice.org_project/412m3$Build-9782</meta:generator>
  </office:meta>
</office:document-meta>
</file>