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431cm"/>
    </style:style>
    <style:style style:name="表格1.L" style:family="table-column">
      <style:table-column-properties style:column-width="1.483cm"/>
    </style:style>
    <style:style style:name="表格1.1" style:family="table-row">
      <style:table-row-properties style:min-row-height="1.00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62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623cm" style:keep-together="false" fo:keep-together="always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776cm" fo:text-align="end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776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06cm" fo:text-align="justify" fo:text-align-last="justify" style:justify-single-word="false"/>
    </style:style>
    <style:style style:name="P14" style:family="paragraph" style:parent-style-name="Standard">
      <style:paragraph-properties fo:margin-left="0cm" fo:margin-right="0cm" fo:line-height="0.776cm" fo:text-indent="2.54cm" style:auto-text-indent="false"/>
      <style:text-properties fo:color="#000000" style:font-name="標楷體" style:font-name-complex="標楷體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耕　作　權　放　棄　書</text:p>
      <text:p text:style-name="P12"><text:span text:style-name="T2">立耕作權放棄書人　　　　　承租　　 <text:s text:c="3"/>　所有坐落新北市汐止區之耕地，茲自願放棄</text:span><text:span text:style-name="T1">下列</text:span><text:span text:style-name="T2">耕地耕作權屬實，恐口無憑，爰依照「耕地三七五減租條例」第17條第1項第2款、「新北市耕地租約登記辦法」第6條第1項第5款及第7條第1項第4款（或該辦法第8條第1項第2款及第9條第1項第2款）規定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6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6"/>
            <text:p text:style-name="P17">土</text:p>
            <text:p text:style-name="P17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B2" table:number-columns-spanned="2" office:value-type="string">
            <text:p text:style-name="P3">地目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B2" table:number-columns-spanned="2" office:value-type="string">
            <text:p text:style-name="P13"><text:span text:style-name="T2">登記</text:span><text:span text:style-name="T2">面積</text:span></text:p>
            <text:p text:style-name="P6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B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B2" table:number-columns-spanned="2" office:value-type="string">
            <text:p text:style-name="P6">放棄面積</text:p>
            <text:p text:style-name="P6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</table:table>
      <text:p text:style-name="P14">此致</text:p>
      <text:p text:style-name="P14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立耕作權放棄書人：</text:p>
          </table:table-cell>
          <table:table-cell table:style-name="表格2.A1" office:value-type="string">
            <text:p text:style-name="P10">簽章</text:p>
          </table:table-cell>
        </table:table-row>
        <table:table-row table:style-name="表格2.1">
          <table:table-cell table:style-name="表格2.A1" office:value-type="string">
            <text:p text:style-name="P9">國民身分證統一編號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地　　　　　　　址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7"/>
            <text:p text:style-name="P6"/>
            <text:p text:style-name="P5"/>
          </table:table-cell>
          <table:table-cell table:style-name="表格2.A1" office:value-type="string">
            <text:p text:style-name="P8"/>
          </table:table-cell>
        </table:table-row>
      </table:table>
      <text:p text:style-name="P6">中華民國　　　年　　　月　　　日</text:p>
      <text:p text:style-name="P5">（附註：本放棄書對於放棄全部或部分耕作權，均適用之。惟放棄部分耕作權為一宗耕地之一部者，並應提出地籍圖謄本及租佃位置圖各1式3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4-04-03T13:28:00</meta:creation-date>
    <dc:creator>ac6244</dc:creator>
    <dc:date>2014-04-03T13:34:00</dc:date>
    <meta:editing-cycles>3</meta:editing-cycles>
    <meta:editing-duration>PT1M</meta:editing-duration>
    <meta:document-statistic meta:table-count="2" meta:image-count="0" meta:object-count="0" meta:page-count="1" meta:paragraph-count="26" meta:word-count="284" meta:character-count="324"/>
    <meta:generator>OpenOffice/4.1.2$Win32 OpenOffice.org_project/412m3$Build-9782</meta:generator>
  </office:meta>
</office:document-meta>
</file>