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5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1.483cm" style:auto-text-indent="false"/>
    </style:style>
    <style:style style:name="P9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現　耕　繼　承　人　切　結　書</text:p>
      <text:p text:style-name="P6"><text:span text:style-name="T1">申請人　　　　 　民國　　　年　　　月　　　日出生，確係原承租人　　　　　之現耕繼承人，茲為申請繼承耕作其生前承租　　　 <text:s/>　所有坐落新北市 </text:span><text:span text:style-name="T2">汐止</text:span><text:span text:style-name="T1"> 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3">地目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B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B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</table:table>
      <text:p text:style-name="P7">此致</text:p>
      <text:p text:style-name="P8"><text:span text:style-name="T2">汐止</text:span><text:span text:style-name="T1">區公所</text:span>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9"/>
      <text:p text:style-name="P9"/>
      <text:p text:style-name="P9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16:00</meta:creation-date>
    <dc:creator>ac6244</dc:creator>
    <dc:date>2014-04-03T13:40:00</dc:date>
    <meta:editing-cycles>3</meta:editing-cycles>
    <meta:editing-duration>PT2M</meta:editing-duration>
    <meta:document-statistic meta:table-count="1" meta:image-count="0" meta:object-count="0" meta:page-count="1" meta:paragraph-count="22" meta:word-count="233" meta:character-count="305"/>
    <meta:generator>OpenOffice/4.1.2$Win32 OpenOffice.org_project/412m3$Build-9782</meta:generator>
  </office:meta>
</office:document-meta>
</file>