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3" style:family="paragraph" style:parent-style-name="Standard">
      <style:text-properties fo:color="#000000" style:font-name="標楷體" style:font-name-complex="標楷體" style:font-size-complex="12pt"/>
    </style:style>
    <style:style style:name="P4" style:family="paragraph" style:parent-style-name="Standard">
      <style:paragraph-properties fo:line-height="1.058cm"/>
      <style:text-properties fo:color="#000000" style:font-name="標楷體" style:font-name-complex="標楷體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fo:color="#000000" style:font-name="標楷體" fo:language="none" fo:country="none" style:language-asian="none" style:country-asian="none" style:font-name-complex="標楷體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0cm" fo:margin-right="0cm" fo:text-indent="8.396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style:font-size-asian="20pt" style:font-name-complex="標楷體"/>
    </style:style>
    <style:style style:name="P12" style:family="paragraph">
      <style:paragraph-properties fo:text-align="center"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繼　承　系　統　表</text:p>
      <text:p text:style-name="P9"/>
      <text:p text:style-name="P1"/>
      <text:p text:style-name="P10"/>
      <text:p text:style-name="P6">被繼承人：</text:p>
      <text:p text:style-name="P10"/>
      <text:p text:style-name="P6">配偶：</text:p>
      <text:p text:style-name="P7"><draw:g text:anchor-type="char" draw:z-index="1" draw:style-name="gr1"><draw:rect draw:style-name="gr2" draw:text-style-name="P12" svg:width="16.827cm" svg:height="10.159cm" svg:x="0cm" svg:y="-4.727cm"><text:p/></draw:rect><draw:line draw:style-name="gr3" draw:text-style-name="P12" svg:x1="1.903cm" svg:y1="0.351cm" svg:x2="15.556cm" svg:y2="0.353cm"><text:p/></draw:line><draw:line draw:style-name="gr3" draw:text-style-name="P12" svg:x1="1.903cm" svg:y1="0.351cm" svg:x2="1.903cm" svg:y2="0.984cm"><text:p/></draw:line><draw:line draw:style-name="gr3" draw:text-style-name="P12" svg:x1="15.558cm" svg:y1="0.351cm" svg:x2="15.56cm" svg:y2="0.984cm"><text:p/></draw:line><draw:line draw:style-name="gr3" draw:text-style-name="P12" svg:x1="8.253cm" svg:y1="0.034cm" svg:x2="8.255cm" svg:y2="0.985cm"><text:p/></draw:line><draw:line draw:style-name="gr3" draw:text-style-name="P12" svg:x1="11.746cm" svg:y1="0.351cm" svg:x2="11.746cm" svg:y2="0.984cm"><text:p/></draw:line><draw:line draw:style-name="gr3" draw:text-style-name="P12" svg:x1="5.08cm" svg:y1="0.351cm" svg:x2="5.08cm" svg:y2="0.984cm"><text:p/></draw:line></draw:g></text:p>
      <text:p text:style-name="P7"><draw:frame draw:style-name="fr1" draw:name="框架1" text:anchor-type="char" svg:x="15.214cm" svg:y="0.349cm" svg:width="1.27cm" svg:height="8.89cm" draw:z-index="0"><draw:text-box><text:p text:style-name="P8">【出生別】 <text:s text:c="2"/>【姓名】 <text:s text:c="3"/>【出生日期】</text:p><text:p text:style-name="Standard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本系統表由申請繼承人依照民法有關規定自行訂定，如有遺漏或錯誤致他人受損害者，申請人願負法律責任。</text:p>
      <text:p text:style-name="P3"/>
      <text:p text:style-name="P4">申請繼承人：</text:p>
      <text:p text:style-name="P4">國民身分證統一編號：</text:p>
      <text:p text:style-name="P4">住址：</text:p>
      <text:p text:style-name="P3"/>
      <text:p text:style-name="P3"/>
      <text:p text:style-name="P3"/>
      <text:p text:style-name="P5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承　租　人　自　任　耕　作　切　結　書</dc:title>
    <meta:initial-creator>User</meta:initial-creator>
    <meta:creation-date>2014-04-03T13:14:00</meta:creation-date>
    <dc:date>2016-01-20T10:59:14.77</dc:date>
    <meta:editing-cycles>2</meta:editing-cycles>
    <meta:editing-duration>PT1M</meta:editing-duration>
    <meta:document-statistic meta:table-count="0" meta:image-count="0" meta:object-count="0" meta:page-count="1" meta:paragraph-count="9" meta:word-count="102" meta:character-count="122"/>
    <meta:generator>OpenOffice/4.1.2$Win32 OpenOffice.org_project/412m3$Build-9782</meta:generator>
  </office:meta>
</office:document-meta>
</file>