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6cm" table:align="margins" style:writing-mode="lr-tb"/>
    </style:style>
    <style:style style:name="表格1.A" style:family="table-column">
      <style:table-column-properties style:column-width="8.28cm" style:rel-column-width="4694*"/>
    </style:style>
    <style:style style:name="表格1.B" style:family="table-column">
      <style:table-column-properties style:column-width="8.306cm" style:rel-column-width="4709*"/>
    </style:style>
    <style:style style:name="表格1.1" style:family="table-row">
      <style:table-row-properties style:min-row-height="1.84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5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7.641cm" style:keep-together="false" fo:keep-together="always"/>
    </style:style>
    <style:style style:name="表格1.4" style:family="table-row">
      <style:table-row-properties style:min-row-height="1.04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8.781cm" style:keep-together="false" fo:keep-together="always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212cm" fo:line-height="0.529cm"/>
    </style:style>
    <style:style style:name="P10" style:family="paragraph" style:parent-style-name="Standard">
      <style:paragraph-properties fo:margin-top="0.212cm" fo:margin-bottom="0.212cm" fo:line-height="0.529cm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汐止</text:span><text:span text:style-name="T2">區公所</text:span><text:span text:style-name="T1">埋葬起掘、骨灰骸遷出許可證</text:span></text:p>
      <text:p text:style-name="P3">現場照片</text:p>
      <text:p text:style-name="Standard"><draw:frame draw:style-name="fr1" draw:name="框架1" text:anchor-type="paragraph" svg:y="0.004cm" svg:width="16.58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9"><text:span text:style-name="T6">核准文號：（證號請自行編定）</text:span></text:p><text:p text:style-name="P10">施工日期： <text:s text:c="4"/>年 <text:s text:c="6"/>月 <text:s text:c="6"/>日</text:p></table:table-cell><table:covered-table-cell/></table:table-row><table:table-row table:style-name="表格1.2"><table:table-cell table:style-name="表格1.A2" table:number-columns-spanned="2" office:value-type="string"><text:p text:style-name="P2"><text:span text:style-name="T8">施</text:span><text:span text:style-name="T8"> <text:s text:c="4"/>工 <text:s text:c="4"/>前</text:span></text:p></table:table-cell><table:covered-table-cell/></table:table-row><table:table-row table:style-name="表格1.3"><table:table-cell table:style-name="表格1.A2" table:number-columns-spanned="2" office:value-type="string"><text:p text:style-name="P5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/table:table-row><table:table-row table:style-name="表格1.4"><table:table-cell table:style-name="表格1.A4" office:value-type="string"><text:p text:style-name="P7">施工中</text:p></table:table-cell><table:table-cell table:style-name="表格1.A2" office:value-type="string"><text:p text:style-name="P8">施工後</text:p></table:table-cell></table:table-row><table:table-row table:style-name="表格1.5"><table:table-cell table:style-name="表格1.A4" office:value-type="string"><text:p text:style-name="P5"/></table:table-cell><table:table-cell table:style-name="表格1.A1" office:value-type="string"><text:p text:style-name="P6"/></table:table-cell></table:table-row></table:table></draw:text-box></draw:frame><text:span text:style-name="T3">備註：施工（前中後）請附墳墓全景（遠照）及墓碑（近照），需要時，請自行列印本表單</text:span></text:p>
      <text:p text:style-name="Standard"><text:span text:style-name="T5">申請人： <text:s text:c="17"/>(簽章)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6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2">04-（民）表二</text:span></text:p>
        <text:p text:style-name="MP2">申請案編碼：5070032 公告期限：9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埋葬起掘、骨灰骸遷出許可證申請</dc:title>
    <dc:subject>埋葬起掘、骨灰骸遷出許可證申請</dc:subject>
    <meta:keyword>埋葬、起掘、骨灰骸遷出</meta:keyword>
    <dc:description>民眾申請表單、一次告知單及公所審核相關表件</dc:description>
    <meta:initial-creator>民政局</meta:initial-creator>
    <meta:creation-date>2012-01-04T11:22:00</meta:creation-date>
    <dc:creator>Administrator</dc:creator>
    <dc:date>2014-10-23T14:18:00</dc:date>
    <meta:print-date>2013-02-23T16:30:00</meta:print-date>
    <meta:editing-cycles>19</meta:editing-cycles>
    <meta:editing-duration>PT8M</meta:editing-duration>
    <meta:document-statistic meta:table-count="1" meta:image-count="0" meta:object-count="0" meta:page-count="1" meta:paragraph-count="11" meta:word-count="136" meta:character-count="210"/>
    <meta:generator>OpenOffice/4.1.2$Win32 OpenOffice.org_project/412m3$Build-9782</meta:generator>
  </office:meta>
</office:document-meta>
</file>