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list-style-name="WW8Num1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margin-left="0cm" fo:margin-right="0cm" style:line-height-at-least="0cm" fo:text-indent="1.129cm" style:auto-text-indent="false"/>
    </style:style>
    <style:style style:name="P6" style:family="paragraph" style:parent-style-name="Standard">
      <style:paragraph-properties fo:margin-left="0.002cm" fo:margin-right="0cm" style:line-height-at-least="0cm" fo:text-indent="1.129cm" style:auto-text-indent="false"/>
    </style:style>
    <style:style style:name="P7" style:family="paragraph" style:parent-style-name="Standard">
      <style:paragraph-properties fo:margin-left="0.564cm" fo:margin-right="0cm" style:line-height-at-least="0cm" fo:text-indent="-0.564cm" style:auto-text-indent="false"/>
    </style:style>
    <style:style style:name="P8" style:family="paragraph" style:parent-style-name="Standard">
      <style:paragraph-properties fo:margin-left="0cm" fo:margin-right="0cm" fo:line-height="0.882cm" fo:text-indent="1.97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cm" fo:line-height="0.882cm" fo:text-indent="3.104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8" style:family="text">
      <style:text-properties fo:font-size="16pt" style:font-name-asian="標楷體" style:font-size-asian="16pt" style:font-name-complex="標楷體" style:font-size-complex="16pt"/>
    </style:style>
    <style:style style:name="T9" style:family="text">
      <style:text-properties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-2.124cm" svg:y="25.756cm" svg:width="7.034cm" svg:height="0.949cm" draw:z-index="0"><draw:text-box><text:p text:style-name="Standard"><text:span text:style-name="T1">申請案編號：</text:span><text:span text:style-name="T1">5070032</text:span><text:span text:style-name="T1">；公告期限：9天。</text:span></text:p></draw:text-box></draw:frame><text:span text:style-name="T3">埋葬起掘(骨灰骸遷出)切結書</text:span></text:p>
      <text:p text:style-name="P5"><text:span text:style-name="T4">本人 <text:s text:c="4"/>於新北市汐止區內，</text:span><text:span text:style-name="T4">有</text:span><text:span text:style-name="T4">先人墳墓（墓碑刻載受葬者姓名： <text:s text:c="4"/>確為本人祖先），為辦理起掘（遷出），謹就下列事項（勾選）切結，並願負一切法律責任：</text:span></text:p>
      <text:p text:style-name="P6"><text:span text:style-name="T4">本人係亡者之親屬（關係： <text:s text:c="2"/>），非原埋葬許可申請人，且因先人死亡年代久遠或其他特殊因素，經申請戶政單位確實無法核發亡者除戶謄本、配偶與1等親內血親之等相關證明（或無法取得相關親屬之同意書），茲檢附家族系統表，敬請同意起掘（遷出）骨灰（骸）。後續倘有親屬或其他第三人提出異議時，均由本人負責，與 <text:s/>貴單位無涉。</text:span></text:p>
      <text:p text:style-name="P5"><text:span text:style-name="T4">起掘後將依規定報請 <text:s/>貴單位至現場審驗，並提供起掘中、後之照片，以領取埋葬起掘（骨灰骸遷出）許可證正本；起掘之骨灰（骸）依法存放至合法骨灰（骸）存放設施。</text:span></text:p>
      <text:p text:style-name="P2">本案起掘地點係位於：</text:p>
      <text:p text:style-name="P7"><text:span text:style-name="T4">□公立公墓內（公墓：</text:span><text:span text:style-name="T6"> <text:s text:c="7"/></text:span><text:span text:style-name="T4">編號：</text:span><text:span text:style-name="T6"> <text:s text:c="8"/></text:span><text:span text:style-name="T4">）</text:span><text:span text:style-name="T4">辦理起掘後，墓基基地無條件由　貴單位收回，且將墓基整平及清理一切污廢物，始得領取許可證正本。（尚有埋葬</text:span><text:soft-page-break/><text:span text:style-name="T4">（藏）其他先人者暫無需整平，惟未來全部遷出後，仍應依規定整平清除）</text:span></text:p>
      <text:p text:style-name="P7"><text:span text:style-name="T4">□轄區內土地（非公私立公墓範圍內），如涉有土地私權糾紛或其他法律責任，均由本人負責，與 <text:s/>貴單位無涉。</text:span></text:p>
      <text:list xml:id="list6943106584082410677" text:style-name="WW8Num1">
        <text:list-item>
          <text:p text:style-name="P3">其他</text:p>
        </text:list-item>
      </text:list>
      <text:p text:style-name="P8">此致</text:p>
      <text:p text:style-name="P4"><text:span text:style-name="T4">新北市汐止區公所</text:span></text:p>
      <text:p text:style-name="P9"><text:span text:style-name="T4">立切結書人（簽章）：</text:span><text:span text:style-name="T7"> <text:s text:c="13"/></text:span></text:p>
      <text:p text:style-name="P9"><text:span text:style-name="T4">身分證字號：</text:span><text:span text:style-name="T7"> <text:s text:c="13"/></text:span></text:p>
      <text:p text:style-name="P9"><text:span text:style-name="T4">地 <text:s text:c="5"/>址：</text:span><text:span text:style-name="T7"> <text:s text:c="28"/></text:span></text:p>
      <text:p text:style-name="P9"><text:span text:style-name="T4">電 <text:s text:c="5"/>話：</text:span><text:span text:style-name="T7"> <text:s text:c="13"/></text:span></text:p>
      <text:p text:style-name="P1"><text:span text:style-name="T8">中</text:span><text:span text:style-name="T8"> <text:s text:c="4"/></text:span><text:span text:style-name="T8">華</text:span><text:span text:style-name="T8"> <text:s text:c="4"/></text:span><text:span text:style-name="T8">民</text:span><text:span text:style-name="T8"> <text:s text:c="4"/></text:span><text:span text:style-name="T8">國</text:span><text:span text:style-name="T8"> <text:s text:c="5"/></text:span><text:span text:style-name="T8">年</text:span><text:span text:style-name="T8"> <text:s text:c="4"/></text:span><text:span text:style-name="T8">月</text:span><text:span text:style-name="T8"> <text:s text:c="4"/></text:span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size="16pt" style:font-name-asian="標楷體" style:font-size-asian="16pt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_20_字元_20_字元2" style:display-name=" 字元 字元2" style:family="text" style:parent-style-name="預設段落字型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5.318cm" fo:text-indent="-0.635cm" fo:margin-left="5.31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6.376cm" fo:text-indent="-0.847cm" fo:margin-left="6.376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7.223cm" fo:text-indent="-0.847cm" fo:margin-left="7.22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8.07cm" fo:text-indent="-0.847cm" fo:margin-left="8.0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8.916cm" fo:text-indent="-0.847cm" fo:margin-left="8.916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9.763cm" fo:text-indent="-0.847cm" fo:margin-left="9.76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0.61cm" fo:text-indent="-0.847cm" fo:margin-left="10.61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1.456cm" fo:text-indent="-0.847cm" fo:margin-left="11.45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2.303cm" fo:text-indent="-0.847cm" fo:margin-left="12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2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（民）民禮儀（區）04-（民）表四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遷葬切結書</dc:title>
    <dc:subject>遷葬切結書</dc:subject>
    <meta:keyword>文山（景美）42號興泰公園</meta:keyword>
    <meta:keyword>墳墓遷葬</meta:keyword>
    <meta:keyword>遷葬表格</meta:keyword>
    <dc:description>此表格提供民眾向本處申請文山（景美）21號公園範圍內，應依本表格所列各項資料確實填寫。</dc:description>
    <meta:initial-creator>工程配合科/何般若</meta:initial-creator>
    <meta:creation-date>2012-06-25T09:52:00</meta:creation-date>
    <dc:creator>ak5809</dc:creator>
    <dc:date>2012-06-25T09:52:00</dc:date>
    <meta:print-date>2011-11-18T14:14:00</meta:print-date>
    <meta:editing-cycles>2</meta:editing-cycles>
    <meta:editing-duration>PT1M</meta:editing-duration>
    <meta:document-statistic meta:table-count="0" meta:image-count="0" meta:object-count="0" meta:page-count="2" meta:paragraph-count="17" meta:word-count="536" meta:character-count="695"/>
    <meta:generator>OpenOffice/4.1.2$Win32 OpenOffice.org_project/412m3$Build-9782</meta:generator>
  </office:meta>
</office:document-meta>
</file>