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5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6.001cm"/>
    </style:style>
    <style:style style:name="表格1.H" style:family="table-column">
      <style:table-column-properties style:column-width="2.094cm"/>
    </style:style>
    <style:style style:name="表格1.1" style:family="table-row">
      <style:table-row-properties style:min-row-height="1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2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611cm" fo:keep-together="always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101cm" fo:keep-together="auto"/>
    </style:style>
    <style:style style:name="表格1.7" style:family="table-row">
      <style:table-row-properties style:min-row-height="2.80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27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0.335cm" table:align="left" style:writing-mode="lr-tb"/>
    </style:style>
    <style:style style:name="表格2.A" style:family="table-column">
      <style:table-column-properties style:column-width="0.335cm"/>
    </style:style>
    <style:style style:name="表格2.1" style:family="table-row">
      <style:table-row-properties style:min-row-height="0.87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0.166cm" table:align="left" style:writing-mode="lr-tb"/>
    </style:style>
    <style:style style:name="表格3.A" style:family="table-column">
      <style:table-column-properties style:column-width="0.166cm"/>
    </style:style>
    <style:style style:name="表格3.1" style:family="table-row">
      <style:table-row-properties style:min-row-height="1.29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fo:orphans="2" fo:widows="2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text-properties style:font-name="標楷體" style:font-name-asian="標楷體" style:font-name-complex="標楷體" text:display="none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cm" fo:margin-right="0.318cm" fo:line-height="0.776cm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Standard">
      <style:paragraph-properties fo:margin-left="1.588cm" fo:margin-right="0cm" fo:line-height="0.529cm" fo:text-indent="0cm" style:auto-text-indent="false"/>
    </style:style>
    <style:style style:name="P17" style:family="paragraph" style:parent-style-name="Standard" style:master-page-name="Standard">
      <style:paragraph-properties fo:line-height="0.423cm" style:page-number="auto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 style:list-style-name="WW8Num1">
      <style:paragraph-properties fo:line-height="0.212cm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list-style-name="WW8Num1">
      <style:paragraph-properties fo:line-height="0.212cm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-complex="標楷體"/>
    </style:style>
    <style:style style:name="T13" style:family="text">
      <style:text-properties style:font-size-complex="10pt"/>
    </style:style>
    <style:style style:name="T14" style:family="text">
      <style:text-properties style:font-name-complex="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5">調解聲請書</text:p>
          </table:table-cell>
          <table:covered-table-cell/>
          <table:table-cell table:style-name="表格1.C1" table:number-columns-spanned="6" office:value-type="string">
            <text:p text:style-name="P13"><text:span text:style-name="T1">收件日期 <text:s text:c="3"/>年 <text:s text:c="2"/>月 <text:s text:c="2"/>日 案號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B2" table:number-columns-spanned="2" office:value-type="string">
            <text:p text:style-name="P1">姓名（或名稱）</text:p>
          </table:table-cell>
          <table:covered-table-cell/>
          <table:table-cell table:style-name="表格1.B2" office:value-type="string">
            <text:p text:style-name="P1">性別</text:p>
          </table:table-cell>
          <table:table-cell table:style-name="表格1.B2" office:value-type="string">
            <text:p text:style-name="P1">出生日期</text:p>
          </table:table-cell>
          <table:table-cell table:style-name="表格1.B2" office:value-type="string">
            <text:p text:style-name="P1">國民身分證</text:p>
            <text:p text:style-name="P1">統一編號</text:p>
          </table:table-cell>
          <table:table-cell table:style-name="表格1.B2" office:value-type="string">
            <text:p text:style-name="P1">住所或居所（事務所或營業所）</text:p>
          </table:table-cell>
          <table:table-cell table:style-name="表格1.H2" office:value-type="string">
            <text:p text:style-name="P1">電話</text:p>
          </table:table-cell>
        </table:table-row>
        <table:table-row table:style-name="表格1.3">
          <table:table-cell table:style-name="表格1.A3" office:value-type="string">
            <text:p text:style-name="P4">聲請人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9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4">對造人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9"/>
          </table:table-cell>
          <table:table-cell table:style-name="表格1.H3" office:value-type="string">
            <text:p text:style-name="P2"/>
          </table:table-cell>
        </table:table-row>
        <table:table-row table:style-name="表格1.5">
          <table:table-cell table:style-name="表格1.A5" table:number-columns-spanned="8" office:value-type="string">
            <text:p text:style-name="P3">上當事人間 <text:s text:c="24"/>事件聲請調解 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8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Standard"><text:span text:style-name="T5">此</text:span><text:span text:style-name="T6">致</text:span><text:span text:style-name="T5"> <text:s/></text:span><text:span text:style-name="T6">新北市汐止區</text:span><text:span text:style-name="T5">調解委員會</text:span></text:p>
            <text:p text:style-name="Standard"><text:span text:style-name="T6">中華民國 <text:s text:c="9"/>年 <text:s text:c="8"/>月 <text:s text:c="6"/>日</text:span></text:p>
            <text:p text:style-name="P10"><text:span text:style-name="T12"><text:s text:c="32"/></text:span><text:span text:style-name="T14">聲請人： <text:s text:c="13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4"><text:span text:style-name="T7">上筆錄經當場向當事人朗讀或</text:span><text:span text:style-name="T8">交付</text:span><text:span text:style-name="T7">閱覽聲請</text:span><text:span text:style-name="T8">人</text:span><text:span text:style-name="T7">認為無異。</text:span></text:p>
            <text:p text:style-name="P14"><text:span text:style-name="T7"><text:s text:c="38"/>聲請人：</text:span><text:span text:style-name="T2"> <text:s text:c="16"/></text:span><text:span text:style-name="T6"><text:s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draw:frame draw:style-name="fr1" draw:name="訊框1" text:anchor-type="paragraph" svg:x="-1.065cm" svg:y="-7.327cm" svg:width="0.33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2"/></table:table-cell></table:table-row></table:table></draw:text-box></draw:frame></text:p>
      <text:p text:style-name="P16"><draw:frame draw:style-name="fr1" draw:name="訊框2" text:anchor-type="paragraph" svg:x="-1.912cm" svg:y="-7.327cm" svg:width="0.166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2"/></table:table-cell></table:table-row></table:table></draw:text-box></draw:frame><text:span text:style-name="T9">附註</text:span><text:span text:style-name="T3">：</text:span></text:p>
      <text:list xml:id="list3009021179" text:style-name="WW8Num1">
        <text:list-item>
          <text:p text:style-name="P18">提出聲請調解書時，應按對造人數提出繕本。</text:p>
        </text:list-item>
        <text:list-item>
          <text:p text:style-name="P18">聲請人或對造人為無行為能力者應記明其法定代理人。</text:p>
        </text:list-item>
        <text:list-item>
          <text:p text:style-name="P19"><text:span text:style-name="T9">當事人如『法定代理人』或『委任代理人』，應於稱謂欄「當事人」一欄下記明之；如兼兩者應記明。</text:span></text:p>
        </text:list-item>
        <text:list-item>
          <text:p text:style-name="P19"><text:span text:style-name="T9">『事件概要』部分應摘要記明兩造爭議情形，如該調解事件在法院</text:span><text:span text:style-name="T10">第一</text:span><text:span text:style-name="T9">審</text:span><text:span text:style-name="T10">辯論終結前</text:span><text:span text:style-name="T9">或檢察署偵查中，應將其案號及最近進行情形一並記明。</text:span></text:p>
        </text:list-item>
        <text:list-item>
          <text:p text:style-name="P19"><text:span text:style-name="T9">【</text:span><text:span text:style-name="T11">該事件如已經第一審法院辯論終結，不得申請調解</text:span><text:span text:style-name="T9">】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ial Unicode MS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顏體" fo:font-family="全真顏體, 'Arial Unicode MS'" style:font-family-generic="modern" fo:font-size="18pt" style:font-name-asian="全真顏體" style:font-family-asian="全真顏體, 'Arial Unicode MS'" style:font-family-generic-asian="modern" style:font-size-asian="18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ial Unicode MS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ial Unicode MS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63cm" fo:margin-left="1cm" fo:margin-right="1cm" style:writing-mode="lr-tb" style:layout-grid-color="#c0c0c0" style:layout-grid-lines="32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三號用紙</dc:title>
    <meta:initial-creator>lixue_cai</meta:initial-creator>
    <meta:creation-date>2019-10-01T14:42:00</meta:creation-date>
    <dc:date>2019-11-01T00:05:16.605000000</dc:date>
    <meta:print-date>2019-09-02T15:57:00</meta:print-date>
    <meta:editing-cycles>4</meta:editing-cycles>
    <meta:editing-duration>PT4M56S</meta:editing-duration>
    <meta:document-statistic meta:table-count="3" meta:image-count="0" meta:object-count="0" meta:page-count="1" meta:paragraph-count="24" meta:word-count="334" meta:character-count="509" meta:non-whitespace-character-count="339"/>
    <meta:generator>LibreOffice/5.4.4.2$Windows_X86_64 LibreOffice_project/2524958677847fb3bb44820e40380acbe820f960</meta:generator>
  </office:meta>
</office:document-meta>
</file>