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text-properties officeooo:paragraph-rsid="0010923a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發給調解不成立證明聲請書</text:p>
      <text:p text:style-name="P2"><text:span text:style-name="T1"/></text:p>
      <text:p text:style-name="P2"><text:span text:style-name="T1"/></text:p>
      <text:p text:style-name="P4"/>
      <text:p text:style-name="Standard"><text:span text:style-name="T2">聲請人 ____________ 與 </text:span><text:span text:style-name="T3">對造人 _______________ </text:span></text:p>
      <text:p text:style-name="Standard"><text:span text:style-name="T3"/></text:p>
      <text:p text:style-name="P6"><text:span text:style-name="T3">_____年汐 ___ 調字第______號 _____ </text:span><text:span text:style-name="T2">事件 業經貴會調</text:span></text:p>
      <text:p text:style-name="P6"><text:span text:style-name="T2"/></text:p>
      <text:p text:style-name="P6"><text:span text:style-name="T2">解不成立，謹聲請給與調解不成立證明書。</text:span></text:p>
      <text:p text:style-name="P5"/>
      <text:p text:style-name="P5"/>
      <text:p text:style-name="P5"/>
      <text:p text:style-name="P7">此　致</text:p>
      <text:p text:style-name="Standard"><text:span text:style-name="T2"><text:s text:c="12"/>新北市汐止區調解委員會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3"/>
      <text:p text:style-name="P3"/>
      <text:p text:style-name="Standard"><text:span text:style-name="T2">聲　請　人：　　　　　　　　　　 <text:s text:c="4"/>＜簽名或蓋章＞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3"/>
      <text:p text:style-name="P3">身分證字號：</text:p>
      <text:p text:style-name="P3"/>
      <text:p text:style-name="P3"/>
      <text:p text:style-name="P3"/>
      <text:p text:style-name="P3"/>
      <text:p text:style-name="P1"><text:span text:style-name="T2">中　華　民　國　 <text:s text:c="2"/>　年 <text:s text:c="5"/>月 <text:s text:c="2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language="none" fo:country="none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解會</meta:initial-creator>
    <meta:creation-date>2019-10-01T14:40:00</meta:creation-date>
    <dc:date>2019-11-01T00:08:21.162000000</dc:date>
    <meta:print-date>2019-05-03T10:34:00</meta:print-date>
    <meta:editing-cycles>4</meta:editing-cycles>
    <meta:editing-duration>PT1M27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9" meta:word-count="94" meta:character-count="192" meta:non-whitespace-character-count="134"/>
  </office:meta>
</office:document-meta>
</file>