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Textbody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Textbody" style:family="paragraph">
      <style:paragraph-properties fo:line-height="0.2777in" fo:text-indent="0.1423in"/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line-height="0.2777in" fo:text-indent="0.1423in"/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line-height="0.2777in" fo:margin-left="2.79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fo:line-height="0.2777in" fo:margin-left="2.79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fo:line-height="0.2777in" fo:margin-left="2.7986in" fo:text-indent="-1.54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Textbody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27" style:parent-style-name="Textbody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單獨申請理由書</text:p>
      <text:p text:style-name="Textbody"><text:span text:style-name="T2">申請人</text:span><text:span text:style-name="T3"><text:s text:c="54"/></text:span><text:span text:style-name="T4">與</text:span><text:span text:style-name="T5"><text:s text:c="15"/></text:span><text:span text:style-name="T6">就座落</text:span><text:span text:style-name="T7"><text:s text:c="30"/></text:span><text:span text:style-name="T8">土地訂有</text:span><text:span text:style-name="T9">oo</text:span><text:span text:style-name="T10">字第</text:span><text:span text:style-name="T11">ooo</text:span><text:span text:style-name="T12">號</text:span><text:span text:style-name="T13">耕地租約，茲因</text:span><text:span text:style-name="T14"><text:s text:c="2"/></text:span><text:span text:style-name="T15">出租人不克前往</text:span><text:span text:style-name="T16">，爰依新北市耕地租約登記辦法</text:span><text:span text:style-name="T17">第六條第一項第六款</text:span><text:span text:style-name="T18">規定檢具相關證件，向貴所提出申請，以上所述屬實，若有虛偽不</text:span><text:span text:style-name="T19">實者，申請人願負法律責任，與行政機關無涉，並同意由貴所逕行撤銷該租約，特此具結。</text:span></text:p>
      <text:p text:style-name="P20"/>
      <text:p text:style-name="P21">此致</text:p>
      <text:p text:style-name="P22">新北市汐止區公所</text:p>
      <text:p text:style-name="P23">具　　　結　　　人：　　　　　　簽章</text:p>
      <text:p text:style-name="P24">國民身分證統一編號：</text:p>
      <text:p text:style-name="P25">地　　　　　　　址：</text:p>
      <text:p text:style-name="P26"/>
      <text:p text:style-name="P27"/>
      <text:p text:style-name="P28"/>
      <text:p text:style-name="P29"><text:span text:style-name="T30">中華民國　　　年　　　月　　　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5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獨申請理由書</dc:title>
    <meta:initial-creator>cc1010120</meta:initial-creator>
    <dc:creator>吳建國</dc:creator>
    <meta:creation-date>2023-05-11T06:59:00Z</meta:creation-date>
    <dc:date>2023-05-11T07:00:00Z</dc:date>
    <meta:print-date>2022-03-06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