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微軟正黑體" style:font-family-generic="modern"/>
    <style:font-face style:name="華康仿宋體W2" svg:font-family="華康仿宋體W2" style:font-family-generic="modern"/>
  </office:font-face-decls>
  <office:automatic-styles>
    <style:style style:name="表格1" style:family="table">
      <style:table-properties style:width="19.099cm" fo:margin-left="-0.04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54cm"/>
    </style:style>
    <style:style style:name="表格1.D" style:family="table-column">
      <style:table-column-properties style:column-width="1.538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4.494cm"/>
    </style:style>
    <style:style style:name="表格1.1" style:family="table-row">
      <style:table-row-properties style:row-height="0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0.3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6" style:family="table-row">
      <style:table-row-properties style:min-row-height="0.159cm" fo:keep-together="always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0.25pt solid #000000" fo:border-bottom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 style:writing-mode="lr-tb"/>
    </style:style>
    <style:style style:name="表格1.9" style:family="table-row">
      <style:table-row-properties style:row-height="0.884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0" fo:border-bottom="0.25pt solid #000000" style:writing-mode="lr-tb"/>
    </style:style>
    <style:style style:name="表格1.10" style:family="table-row">
      <style:table-row-properties style:row-height="2.067cm" fo:keep-together="always"/>
    </style:style>
    <style:style style:name="表格1.H10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0.5pt solid #000000" style:writing-mode="lr-tb"/>
    </style:style>
    <style:style style:name="表格1.11" style:family="table-row">
      <style:table-row-properties style:row-height="1.579cm" fo:keep-together="always"/>
    </style:style>
    <style:style style:name="表格1.12" style:family="table-row">
      <style:table-row-properties style:row-height="1.56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2.25pt solid #ff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2.25pt solid #ff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0" fo:border-bottom="2.25pt solid #ff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2.25pt solid #ff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1.14" style:family="table-row">
      <style:table-row-properties style:min-row-height="6.27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2.25pt solid #ff0000" style:writing-mode="lr-tb"/>
    </style:style>
    <style:style style:name="表格1.15" style:family="table-row">
      <style:table-row-properties style:min-row-height="2.13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2" style:family="table">
      <style:table-properties style:width="18.733cm" table:align="left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4.022cm"/>
    </style:style>
    <style:style style:name="表格2.E" style:family="table-column">
      <style:table-column-properties style:column-width="6.0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5" style:family="table-row">
      <style:table-row-properties style:min-row-height="0.93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2.25pt solid #ff0000" style:writing-mode="lr-tb"/>
    </style:style>
    <style:style style:name="表格2.6" style:family="table-row">
      <style:table-row-properties style:min-row-height="1.5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2.7" style:family="table-row">
      <style:table-row-properties style:min-row-height="1.48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2.8" style:family="table-row">
      <style:table-row-properties style:min-row-height="1.252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ff0000" fo:border-right="0.25pt solid #000000" fo:border-top="2.25pt solid #ff0000" fo:border-bottom="2.25pt solid #ff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2.9" style:family="table-row">
      <style:table-row-properties style:min-row-height="0.875cm" fo:keep-together="always"/>
    </style:style>
    <style:style style:name="表格2.10" style:family="table-row">
      <style:table-row-properties style:min-row-height="5.988cm" fo:keep-together="always"/>
    </style:style>
    <style:style style:name="P1" style:family="paragraph" style:parent-style-name="內文_20__28_Web_29_">
      <style:paragraph-properties fo:margin-left="3.069cm" fo:margin-right="0cm" fo:margin-top="0cm" fo:margin-bottom="0cm" style:contextual-spacing="false" fo:line-height="0.635cm" fo:orphans="0" fo:widows="0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text-properties style:font-name="標楷體" fo:font-size="14pt" fo:font-weight="bold" officeooo:paragraph-rsid="0014d8c5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0pt" fo:font-weight="bold" officeooo:paragraph-rsid="0014d8c5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Text_20_body">
      <style:paragraph-properties fo:margin-left="2.219cm" fo:margin-right="0cm" fo:text-indent="-2.21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Text_20_body">
      <style:paragraph-properties fo:margin-left="2.748cm" fo:margin-right="0cm" fo:text-indent="-0.52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.318cm" fo:margin-bottom="0cm" style:contextual-spacing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cm" fo:margin-top="0.191cm" fo:margin-bottom="0cm" style:contextual-spacing="false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cm" fo:margin-top="0.191cm" fo:margin-bottom="0cm" style:contextual-spacing="false" fo:text-indent="0.63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註釋標題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91cm" fo:margin-bottom="0cm" style:contextual-spacing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40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fo:margin-top="0.318cm" fo:margin-bottom="0.176cm" style:contextual-spacing="false" fo:text-align="justify" style:justify-single-word="false"/>
    </style:style>
    <style:style style:name="P42" style:family="paragraph" style:parent-style-name="Standard">
      <style:text-properties style:font-name="華康中黑體" fo:font-size="10pt" fo:language="none" fo:country="none" style:font-name-asian="華康中黑體" style:font-size-asian="10pt" style:language-asian="none" style:country-asian="none" style:font-name-complex="標楷體"/>
    </style:style>
    <style:style style:name="P43" style:family="paragraph" style:parent-style-name="Standard">
      <style:text-properties style:font-name="華康中黑體" style:font-name-asian="華康中黑體" style:font-name-complex="華康中黑體"/>
    </style:style>
    <style:style style:name="P44" style:family="paragraph" style:parent-style-name="Standard">
      <style:paragraph-properties fo:line-height="0.035cm"/>
    </style:style>
    <style:style style:name="P45" style:family="paragraph" style:parent-style-name="Text_20_body">
      <style:paragraph-properties fo:margin-left="0.564cm" fo:margin-right="0cm" fo:text-indent="-0.564cm" style:auto-text-indent="false" style:snap-to-layout-grid="false"/>
    </style:style>
    <style:style style:name="P46" style:family="paragraph" style:parent-style-name="Text_20_body_20_indent">
      <style:paragraph-properties fo:margin-left="2.219cm" fo:margin-right="0cm" fo:text-indent="-2.219cm" style:auto-text-indent="false"/>
    </style:style>
    <style:style style:name="P47" style:family="paragraph" style:parent-style-name="Text_20_body">
      <style:paragraph-properties fo:margin-left="0.564cm" fo:margin-right="0cm" fo:text-indent="-0.564cm" style:auto-text-indent="false" style:snap-to-layout-grid="false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9" style:family="paragraph" style:parent-style-name="Standard" style:list-style-name="WW8Num10">
      <style:paragraph-properties fo:line-height="0.635cm" style:snap-to-layout-gri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5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9" style:family="paragraph" style:parent-style-name="內文_20__28_Web_29_" style:list-style-name="WW8Num8">
      <style:paragraph-properties fo:margin-top="0cm" fo:margin-bottom="0cm" style:contextual-spacing="false" fo:line-height="0.635cm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本文縮排_20_2" style:list-style-name="WW8Num10">
      <style:paragraph-properties fo:margin-left="3.251cm" fo:margin-right="0cm" fo:text-indent="-1.0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>
      <loext:graphic-properties draw:fill="solid" draw:fill-color="#ffffff"/>
      <style:paragraph-properties style:writing-mode="lr-tb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529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ot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原住民取得技術士證照獎勵辦法<text:span text:style-name="T1"/></text:p>
      <text:p text:style-name="P12">第1條　本辦法依原住民族工作權保障法第十五條第四項規定訂定之。</text:p>
      <text:p text:style-name="P12">第2條　本辦法獎勵對象為取得中央勞工主管機關核發甲、乙、丙級或單一級技術士證之原住民。</text:p>
      <text:p text:style-name="P12">第3條　本辦法相關獎勵之受理、審查及核撥經費事項，委託直轄市、縣（市）主管機關辦理。</text:p>
      <text:p text:style-name="P13">第4條　1 本辦法獎勵之標準如下：</text:p>
      <text:list text:style-name="WW8Num8">
        <text:list-item>
          <text:p text:style-name="P59">取得甲級技術士證者，發給新臺幣六萬元。</text:p>
        </text:list-item>
        <text:list-item>
          <text:p text:style-name="P59">取得乙級技術士證者，發給新臺幣一萬元。</text:p>
        </text:list-item>
        <text:list-item>
          <text:p text:style-name="P59">取得丙級技術士證者，發給新臺幣五千元。<text:span text:style-name="T6"/></text:p>
        </text:list-item>
      </text:list>
      <text:p text:style-name="P1"/>
      <text:p text:style-name="P14">2 取得單一級技術士證者，依中央勞工主管機關認定之等級按前項標準發給之。</text:p>
      <text:p text:style-name="P12">第5條　前條之獎勵每人每一等級以一次為限，單一級者亦同。</text:p>
      <text:p text:style-name="P46"><text:span text:style-name="T4">第6條</text:span><text:span text:style-name="T1">　</text:span><text:span text:style-name="T4">申請人於技術士證生效日起一年內，檢具下列文件向戶籍所在地之直轄市、縣（市）主管機關申請：</text:span></text:p>
      <text:list text:style-name="WW8Num10">
        <text:list-item>
          <text:p text:style-name="P49">申請表。</text:p>
        </text:list-item>
        <text:list-item>
          <text:p text:style-name="P49">證照正、反面影本一份。</text:p>
        </text:list-item>
        <text:list-item>
          <text:p text:style-name="P60">申請人金融存摺封面影本一份。申請人如為受刑人或因故不能使用本人存 <text:s/>摺，得使用配偶、直系血親或旁系血親二親等之存摺，並填寫切結書。</text:p>
        </text:list-item>
        <text:list-item>
          <text:p text:style-name="P60">取得單一級技術士證得比照甲級或乙級者，應檢附中央勞工主管機關認可 得比照甲級或乙級之證明文件。</text:p>
        </text:list-item>
      </text:list>
      <text:p text:style-name="P12">第7條　直轄市、縣（市）主管機關於受理申請後，應確實審查相關證明書件，並驗證原住民身分及技術士證；經驗證不符者，予以退件。</text:p>
      <text:p text:style-name="P12">第8條　直轄市、縣（市）主管機關應於受理申請之日起一個月內完成審查及經費核撥。</text:p>
      <text:p text:style-name="P45"><text:span text:style-name="T3">第9條　本辦法所需經費，由中央主管機關編列預算支應。</text:span><text:span text:style-name="T3"/></text:p>
      <text:p text:style-name="P45"><text:span text:style-name="T3">第10條 </text:span><text:span text:style-name="T11">本辦法自九十六年一月一日施行。</text:span></text:p>
      <text:p text:style-name="P7"/>
      <text:p text:style-name="P7"/>
      <text:p text:style-name="P7"/>
      <text:p text:style-name="P6"><text:s/></text:p>
      <text:p text:style-name="P6"/>
      <text:p text:style-name="P6"/>
      <text:p text:style-name="P6"/>
      <text:p text:style-name="P6"/>
      <text:p text:style-name="P8"><draw:frame draw:style-name="fr3" draw:name="外框1" text:anchor-type="char" svg:x="1.827cm" svg:y="0.231cm" svg:width="15.526cm" svg:height="1.612cm" draw:z-index="4"><draw:text-box><text:p text:style-name="P3">技術士證照正反面影本粘貼處</text:p><text:p text:style-name="P3">（請自行粘貼於虛線內）</text:p></draw:text-box></draw:frame><text:soft-page-break/></text:p>
      <text:p text:style-name="P7"/>
      <text:p text:style-name="P7"/>
      <text:p text:style-name="P29">第二聯　送會計單位</text:p>
      <text:p text:style-name="P58">原住民參加技術士技能檢定獎勵金申請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C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>性別</text:p>
          </table:table-cell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C1" office:value-type="string">
            <text:p text:style-name="P20">族籍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20">出生日期</text:p>
          </table:table-cell>
          <table:table-cell table:style-name="表格1.L1" office:value-type="string">
            <text:p text:style-name="P30">年 <text:s text:c="2"/>月 <text:s text:c="2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0">檢定單位名稱</text:p>
          </table:table-cell>
          <table:covered-table-cell/>
          <table:table-cell table:style-name="表格1.C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證照號碼</text:p>
          </table:table-cell>
          <table:table-cell table:style-name="表格1.K2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參加檢定職種</text:p>
          </table:table-cell>
          <table:covered-table-cell/>
          <table:table-cell table:style-name="表格1.C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證照生效日期</text:p>
          </table:table-cell>
          <table:covered-table-cell/>
          <table:table-cell table:style-name="表格1.K2" table:number-columns-spanned="2" office:value-type="string">
            <text:p text:style-name="P31"><text:s text:c="8"/>年 <text:s text:c="3"/>　月 <text:s text:c="3"/>　日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>通信處</text:p>
            <text:p text:style-name="P20">（住址）</text:p>
          </table:table-cell>
          <table:covered-table-cell/>
          <table:table-cell table:style-name="表格1.K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20">身分證統一編號<text:span text:style-name="T1"/></text:p>
          </table:table-cell>
          <table:covered-table-cell/>
          <table:table-cell table:style-name="表格1.A5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20">電話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4">公( <text:s text:c="2"/>)</text:p>
          </table:table-cell>
          <table:covered-table-cell/>
        </table:table-row>
        <table:table-row table:style-name="表格1.6">
          <table:covered-table-cell table:style-name="表格1.A5"/>
          <table:covered-table-cell/>
          <table:covered-table-cell table:style-name="表格1.C2"/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/>
          <table:table-cell table:style-name="表格1.K2" table:number-columns-spanned="2" office:value-type="string">
            <text:p text:style-name="Standard"><text:span text:style-name="T1">宅( <text:s text:c="2"/>) <text:s/></text:span><text:span text:style-name="T1"/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0">電子郵件信箱</text:p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/>
          <table:table-cell table:style-name="表格1.K2" table:number-columns-spanned="2" office:value-type="string">
            <text:p text:style-name="P24">手機：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3">申請項目</text:p>
            <text:p text:style-name="P23">（於下方框內”ˇ”）</text:p>
          </table:table-cell>
          <table:covered-table-cell/>
          <table:covered-table-cell/>
          <table:table-cell table:style-name="表格1.D8" table:number-columns-spanned="4" office:value-type="string">
            <text:p text:style-name="P34">核發金額</text:p>
            <text:p text:style-name="P34">（申請人請勿填寫）</text:p>
          </table:table-cell>
          <table:covered-table-cell/>
          <table:covered-table-cell/>
          <table:covered-table-cell/>
          <table:table-cell table:style-name="表格1.H8" table:number-rows-spanned="2" table:number-columns-spanned="5" office:value-type="string">
            <text:p text:style-name="P34">存款帳戶帳號</text:p>
            <text:p text:style-name="P34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5"/>
          </table:table-cell>
          <table:table-cell table:style-name="表格1.B9" table:number-columns-spanned="2" office:value-type="string">
            <text:p text:style-name="P23">甲級技術士</text:p>
          </table:table-cell>
          <table:covered-table-cell/>
          <table:table-cell table:style-name="表格1.D9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 table:style-name="表格1.H8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5"/>
          </table:table-cell>
          <table:table-cell table:style-name="表格1.B9" table:number-columns-spanned="2" office:value-type="string">
            <text:p text:style-name="P23">乙級技術士</text:p>
          </table:table-cell>
          <table:covered-table-cell/>
          <table:table-cell table:style-name="表格1.D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H10" table:number-columns-spanned="5" office:value-type="string">
            <text:p text:style-name="P33"><text:s text:c="10"/>花蓮 郵局 <text:s text:c="19"/>支局存簿</text:p>
            <text:p text:style-name="P33">局號 <text:s text:c="3"/></text:p>
            <text:p text:style-name="P33"><text:s text:c="5"/><text:span text:style-name="T10"/></text:p>
            <text:p text:style-name="P33">帳號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5"/>
          </table:table-cell>
          <table:table-cell table:style-name="表格1.B9" table:number-columns-spanned="2" office:value-type="string">
            <text:p text:style-name="P23">丙級技術士</text:p>
          </table:table-cell>
          <table:covered-table-cell/>
          <table:table-cell table:style-name="表格1.D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H10" table:number-columns-spanned="5" office:value-type="string">
            <text:p text:style-name="P33">台灣省合作金庫 <text:s text:c="31"/>支庫</text:p>
            <text:p text:style-name="P33"/>
            <text:p text:style-name="P33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5"/>
          </table:table-cell>
          <table:table-cell table:style-name="表格1.B12" table:number-columns-spanned="2" office:value-type="string">
            <text:p text:style-name="P23">單一級比照（　）級技術士</text:p>
          </table:table-cell>
          <table:covered-table-cell/>
          <table:table-cell table:style-name="表格1.D1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H12" table:number-columns-spanned="5" office:value-type="string">
            <text:p text:style-name="P33"><text:s text:c="12"/>銀行 <text:s text:c="5"/>花蓮 <text:s text:c="8"/>分行活期</text:p>
            <text:p text:style-name="P38"/>
            <text:p text:style-name="Standard"><text:span text:style-name="T8">帳號 <text:s text:c="11"/></text:span><text:span text:style-name="T9"><text:s text:c="7"/></text:span><text:span text:style-name="T8"><text:s text:c="12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34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32">□ 繳驗證件經審有誤，請於文到十五日內依左列勾選項目補件：</text:p>
            <text:p text:style-name="P26"><text:s/>□申請表第二聯蓋申請人私章。</text:p>
            <text:p text:style-name="P26"><text:s/>□技術士證照影本。</text:p>
            <text:p text:style-name="P26"><text:s/>□申請人金融存摺封面影本。</text:p>
            <text:p text:style-name="P27">□取得單一級技術士證者，依中央勞工主管機關認定之等級證明。</text:p>
            <text:p text:style-name="P31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34">承辦人員簽章： <text:s text:c="25"/>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2" draw:name="外框2" text:anchor-type="char" svg:x="0cm" svg:y="0.023cm" svg:width="19.05cm" svg:height="2.829cm" draw:z-index="0"><draw:text-box><text:p text:style-name="P36">備註：1.申請人注意，申請獎勵金所需繳附證件，務請詳閱「原住民取得技術士證照獎勵辦法」之規定，若檢附證件不齊，該項獎勵金申請案不予受理。</text:p><text:p text:style-name="P37">2.依據行政院原住民族委員會「原住民取得技術士證照獎勵辦法」。</text:p><text:p text:style-name="P23">第一聯　承辦單位存查</text:p><text:p text:style-name="P23"/><text:p text:style-name="P23"/><text:p text:style-name="P25"/></draw:text-box></draw:frame></text:p>
      <text:p text:style-name="P23"/>
      <text:p text:style-name="P23"/>
      <text:p text:style-name="P23"><text:soft-page-break/></text:p>
      <text:p text:style-name="P42"><draw:line text:anchor-type="char" draw:z-index="1" draw:name="形狀1" draw:style-name="gr2" draw:text-style-name="P62" svg:x1="19.368cm" svg:y1="0.318cm" svg:x2="19.368cm" svg:y2="26.353cm"><text:p/></draw:line><draw:frame draw:style-name="fr1" draw:name="外框3" text:anchor-type="char" svg:x="0.94cm" svg:y="-0.965cm" svg:width="15.526cm" svg:height="1.612cm" draw:z-index="2"><draw:text-box><text:p text:style-name="P3">金融存摺影本請自行粘貼於此處</text:p></draw:text-box></draw:frame></text:p>
      <text:p text:style-name="P43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columns-spanned="5" office:value-type="string">
            <text:p text:style-name="P10">茲　領　到</text:p>
            <text:p text:style-name="Standard"><text:span text:style-name="T7">行政院原住民族委員會</text:span><text:span text:style-name="T5">發給技術士技能檢定獎勵金</text:span></text:p>
            <text:p text:style-name="P2">新台幣　　　　　萬　　　　　仟元整。</text:p>
            <text:p text:style-name="P4"><draw:custom-shape text:anchor-type="char" draw:z-index="3" draw:name="形狀2" draw:style-name="gr1" draw:text-style-name="P61" svg:width="1.271cm" svg:height="1.271cm" svg:x="6.936cm" svg:y="0.339cm"><text:p/><draw:enhanced-geometry svg:viewBox="0 0 21600 21600" draw:type="rectangle" draw:enhanced-path="M 0 0 L 21600 0 21600 21600 0 21600 0 0 Z N"/></draw:custom-shape>具領人：</text:p>
            <text:p text:style-name="P4"/>
            <text:p text:style-name="P4">身分證統一編號：<text:span text:style-name="T5"/></text:p>
            <text:p text:style-name="P4">證照號碼：</text:p>
            <text:p text:style-name="P41"><text:span text:style-name="T5">通訊處：</text:span><text:span text:style-name="T10"> </text:span></text:p>
            <text:p text:style-name="P51">連絡電話：<text:span text:style-name="T10"/>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table:number-columns-spanned="2" office:value-type="string">
            <text:p text:style-name="P52">存款帳戶帳號　　（限填一項）<text:span text:style-name="T1"/></text:p>
          </table:table-cell>
          <table:covered-table-cell/>
          <table:table-cell table:style-name="表格2.C2" table:number-columns-spanned="3" office:value-type="string">
            <text:p text:style-name="P15"><text:s text:c="11"/>郵局 <text:s text:c="9"/>支局帳號 <text:s text:c="12"/>號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2" table:number-columns-spanned="3" office:value-type="string">
            <text:p text:style-name="P15"><text:s text:c="11"/>銀行 <text:s text:c="9"/>分行帳號 <text:s text:c="14"/>號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2" table:number-columns-spanned="3" office:value-type="string">
            <text:p text:style-name="P15">台灣省合作金庫 <text:s text:c="10"/>支庫帳號 <text:s text:c="14"/>號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7">核發金額</text:p>
            <text:p text:style-name="P18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7">甲級</text:p>
            <text:p text:style-name="P17">技術士<text:span text:style-name="T3"/></text:p>
          </table:table-cell>
          <table:table-cell table:style-name="表格2.A7" table:number-columns-spanned="2" office:value-type="string">
            <text:p text:style-name="P17">乙級</text:p>
            <text:p text:style-name="P17">技術士</text:p>
          </table:table-cell>
          <table:covered-table-cell/>
          <table:table-cell table:style-name="表格2.A7" office:value-type="string">
            <text:p text:style-name="P17">丙級</text:p>
            <text:p text:style-name="P17">技術士<text:span text:style-name="T3"/></text:p>
          </table:table-cell>
          <table:table-cell table:style-name="表格2.A6" office:value-type="string">
            <text:p text:style-name="P17">單一級比照( )</text:p>
            <text:p text:style-name="P17">級技術士</text:p>
          </table:table-cell>
        </table:table-row>
        <table:table-row table:style-name="表格2.8">
          <table:table-cell table:style-name="表格2.A8" office:value-type="string">
            <text:p text:style-name="P11"/>
          </table:table-cell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A8" office:value-type="string">
            <text:p text:style-name="P11"/>
          </table:table-cell>
          <table:table-cell table:style-name="表格2.E8" office:value-type="string">
            <text:p text:style-name="P11"/>
          </table:table-cell>
        </table:table-row>
        <table:table-row table:style-name="表格2.9">
          <table:table-cell table:style-name="表格2.A6" table:number-columns-spanned="5" office:value-type="string">
            <text:p text:style-name="P17">審核蓋章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8" table:number-columns-spanned="5" office:value-type="string">
            <text:list text:style-name="WW8Num3">
              <text:list-item>
                <text:p text:style-name="P53">符合獎勵辦法第四條第一項規定。</text:p>
              </text:list-item>
              <text:list-item>
                <text:p text:style-name="P53">符合獎勵辦法第四條第二項規定。<text:span text:style-name="T5"/></text:p>
              </text:list-item>
            </text:list>
            <text:p text:style-name="P40"/>
            <text:p text:style-name="P2">准予發給獎勵金新台幣　　　　萬　　　　　仟元整。</text:p>
            <text:p text:style-name="P2">承辦人　　　　 <text:s text:c="10"/>業務單位　 <text:s text:c="9"/>　　 <text:s text:c="4"/>機關首長</text:p>
            <text:p text:style-name="P2"/>
            <text:p text:style-name="P2">會計人員 <text:s text:c="16"/>會計單位　</text:p>
            <text:p text:style-name="P5"/>
            <text:p text:style-name="P28">備註：依據行政院原住民族委員會「原住民取得技術士證照獎勵辦法」。</text:p>
            <text:p text:style-name="Standard"><text:span text:style-name="T5"><text:s text:c="28"/></text:span><text:span text:style-name="T2">第二聯 <text:s text:c="2"/>送會計單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44"><text:soft-page-break/></text:p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微軟正黑體" style:font-family-generic="modern"/>
    <style:font-face style:name="華康仿宋體W2" svg:font-family="華康仿宋體W2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, 微軟正黑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family-generic-asian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華康中黑體" style:font-family-asian="華康中黑體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華康中黑體" style:font-family-asian="華康中黑體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二聯　送會計單位</dc:title>
    <dc:subject/>
    <meta:keyword/>
    <dc:description/>
    <meta:initial-creator>趙國玲</meta:initial-creator>
    <meta:creation-date>2023-05-25T10:07:00</meta:creation-date>
    <dc:date>2023-05-25T11:03:18.781000000</dc:date>
    <meta:print-date>2008-08-19T11:48:00</meta:print-date>
    <meta:editing-cycles>5</meta:editing-cycles>
    <meta:editing-duration>PT5M16S</meta:editing-duration>
    <meta:generator>LibreOffice/7.4.6.2$Windows_X86_64 LibreOffice_project/5b1f5509c2decdade7fda905e3e1429a67acd63d</meta:generator>
    <meta:document-statistic meta:table-count="2" meta:image-count="0" meta:object-count="0" meta:page-count="4" meta:paragraph-count="103" meta:word-count="1322" meta:character-count="1788" meta:non-whitespace-character-count="1327"/>
  </office:meta>
</office:document-meta>
</file>