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text-align="justify" fo:margin-top="0.134in" fo:line-height="175%" fo:margin-right="0.1826in" fo:text-indent="0.4444in">
        <style:tab-stops>
          <style:tab-stop style:type="left" style:position="1.8902in"/>
          <style:tab-stop style:type="left" style:position="2.2236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-0.1104in"/>
    </style:style>
    <style:style style:name="T6" style:parent-style-name="預設段落字型" style:family="text">
      <style:text-properties fo:letter-spacing="0.2201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0.1062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1062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0.1104in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fo:line-height="175%" fo:margin-right="0.1833in">
        <style:tab-stops>
          <style:tab-stop style:type="left" style:position="0.5562in"/>
          <style:tab-stop style:type="left" style:position="1.4451in"/>
          <style:tab-stop style:type="left" style:position="2.3333in"/>
          <style:tab-stop style:type="left" style:position="3.2222in"/>
        </style:tab-stops>
      </style:paragraph-properties>
    </style:style>
    <style:style style:name="T15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-0.0006in"/>
    </style:style>
    <style:style style:name="P21" style:parent-style-name="本文" style:family="paragraph">
      <style:paragraph-properties fo:line-height="175%" fo:margin-right="0.2937in">
        <style:tab-stops>
          <style:tab-stop style:type="left" style:position="4.6673in"/>
        </style:tab-stops>
      </style:paragraph-properties>
    </style:style>
    <style:style style:name="T22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line-height="0.2826in" fo:margin-left="0.75in">
        <style:tab-stops/>
      </style:paragraph-properties>
    </style:style>
    <style:style style:name="T26" style:parent-style-name="預設段落字型" style:family="text">
      <style:text-properties style:text-scale="95%"/>
    </style:style>
    <style:style style:name="P27" style:parent-style-name="本文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28" style:parent-style-name="本文" style:family="paragraph">
      <style:paragraph-properties fo:margin-left="0in">
        <style:tab-stops/>
      </style:paragraph-properties>
    </style:style>
    <style:style style:name="P29" style:parent-style-name="本文" style:family="paragraph">
      <style:paragraph-properties fo:margin-left="0in">
        <style:tab-stops/>
      </style:paragraph-properties>
    </style:style>
    <style:style style:name="P30" style:parent-style-name="本文" style:family="paragraph">
      <style:paragraph-properties fo:margin-top="0.1458in" fo:line-height="175%" fo:margin-right="3.8493in"/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fo:letter-spacing="-0.109in"/>
    </style:style>
    <style:style style:name="P37" style:parent-style-name="本文" style:family="paragraph">
      <style:paragraph-properties fo:text-align="justify" fo:line-height="175%" fo:margin-right="4.7381in"/>
    </style:style>
    <style:style style:name="T38" style:parent-style-name="預設段落字型" style:family="text">
      <style:text-properties fo:letter-spacing="-0.0006in"/>
    </style:style>
    <style:style style:name="T39" style:parent-style-name="預設段落字型" style:family="text">
      <style:text-properties fo:letter-spacing="-0.1097in"/>
    </style:style>
    <style:style style:name="T40" style:parent-style-name="預設段落字型" style:family="text">
      <style:text-properties fo:letter-spacing="-0.0006in"/>
    </style:style>
    <style:style style:name="T41" style:parent-style-name="預設段落字型" style:family="text">
      <style:text-properties fo:letter-spacing="-0.1097in"/>
    </style:style>
    <style:style style:name="T42" style:parent-style-name="預設段落字型" style:family="text">
      <style:text-properties fo:letter-spacing="-0.0006in"/>
    </style:style>
    <style:style style:name="P43" style:parent-style-name="本文" style:family="paragraph">
      <style:paragraph-properties fo:margin-left="0in">
        <style:tab-stops/>
      </style:paragraph-properties>
    </style:style>
    <style:style style:name="P44" style:parent-style-name="本文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P45" style:parent-style-name="本文" style:family="paragraph">
      <style:paragraph-properties>
        <style:tab-stops>
          <style:tab-stop style:type="left" style:position="2.4652in"/>
          <style:tab-stop style:type="left" style:position="4.0055in"/>
          <style:tab-stop style:type="left" style:position="5.5458in"/>
        </style:tab-stops>
      </style:paragraph-properties>
    </style:style>
    <style:style style:name="T46" style:parent-style-name="預設段落字型" style:family="text">
      <style:text-properties fo:letter-spacing="-0.0256in"/>
    </style:style>
    <style:style style:name="T47" style:parent-style-name="預設段落字型" style:family="text">
      <style:text-properties fo:letter-spacing="-0.0256in"/>
    </style:style>
    <style:style style:name="T48" style:parent-style-name="預設段落字型" style:family="text">
      <style:text-properties fo:letter-spacing="-0.0256in"/>
    </style:style>
  </office:automatic-styles>
  <office:body>
    <office:text text:use-soft-page-breaks="true">
      <text:p text:style-name="P1">切結書</text:p>
      <text:p text:style-name="P2">本人<text:span text:style-name="T3"><text:tab/></text:span><text:span text:style-name="T4">申請「</text:span>辦理原住民族長者補助裝置假牙計畫<text:span text:style-name="T5">」</text:span>，經新北市政府原住民族行政局<text:span text:style-name="T6"><text:s/></text:span>年<text:span text:style-name="T7"><text:s text:c="2"/></text:span><text:span text:style-name="T8"><text:s/></text:span>月<text:span text:style-name="T9"><text:s text:c="2"/></text:span><text:span text:style-name="T10"><text:s/></text:span>日新北原社字第<text:span text:style-name="T11"><text:tab/></text:span><text:span text:style-name="T12"><text:tab/></text:span>號函，經核定補助新臺幣<text:span text:style-name="T13"><text:s/></text:span>萬</text:p>
      <text:p text:style-name="P14"><text:span text:style-name="T15"><text:s/></text:span><text:span text:style-name="T16"><text:tab/></text:span>仟<text:span text:style-name="T17"><text:tab/></text:span>佰<text:span text:style-name="T18"><text:tab/></text:span>拾<text:span text:style-name="T19"><text:tab/></text:span><text:span text:style-name="T20">元整</text:span>，本人因無力繳付該假牙裝置費用，同意將新北市政府原住民族行政局補助費用直接撥付</text:p>
      <text:p text:style-name="P21"><text:span text:style-name="T22"><text:s/></text:span><text:span text:style-name="T23"><text:tab/></text:span><text:span text:style-name="T24">，特此切</text:span>結。</text:p>
      <text:p text:style-name="P25"><text:span text:style-name="T26">此致</text:span></text:p>
      <text:p text:style-name="P27"/>
      <text:p text:style-name="本文">新北市政府原住民族行政局</text:p>
      <text:p text:style-name="P28"/>
      <text:p text:style-name="P29"/>
      <text:p text:style-name="P30"><text:span text:style-name="T31">具切結書人</text:span><text:span text:style-name="T32">(</text:span><text:span text:style-name="T33">簽章</text:span><text:span text:style-name="T34">)</text:span><text:span text:style-name="T35">：</text:span><text:span text:style-name="T36"><text:s/></text:span>身分證字號：</text:p>
      <text:p text:style-name="P37"><text:span text:style-name="T38">戶籍地址：</text:span><text:span text:style-name="T39"><text:s/></text:span><text:span text:style-name="T40">現居地址：</text:span><text:span text:style-name="T41"><text:s/></text:span><text:span text:style-name="T42">連絡電話：</text:span></text:p>
      <text:p text:style-name="P43"/>
      <text:p text:style-name="P44"/>
      <text:p text:style-name="P45">中<text:span text:style-name="T46"><text:s/></text:span>華<text:span text:style-name="T47"><text:s/></text:span>民<text:span text:style-name="T48"><text:s/></text:span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4493in" fo:margin-left="2.4131in" fo:margin-right="2.4125in">
        <style:tab-stops/>
      </style:paragraph-properties>
      <style:text-properties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媛妮</meta:initial-creator>
    <dc:creator>林怡帆</dc:creator>
    <meta:creation-date>2023-06-19T11:57:00Z</meta:creation-date>
    <dc:date>2023-06-19T11:57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Creator">Microsoft® Word 2016</meta:user-defined>
    <meta:user-defined meta:name="LastSaved" meta:value-type="date">2023-06-19T00:00:00Z</meta:user-defined>
    <meta:document-statistic meta:page-count="1" meta:paragraph-count="1" meta:word-count="30" meta:character-count="202" meta:row-count="1" meta:non-whitespace-character-count="173"/>
  </office:meta>
</office:document-meta>
</file>