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bullet text:level="2" text:style-name="WW_CharLFO1LVL2" text:bullet-char="※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、" style:num-format="一, 十, 一百(繁), ...">
        <style:list-level-properties text:space-before="1.6208in" text:min-label-width="0.5in" text:list-level-position-and-space-mode="label-alignment">
          <style:list-level-label-alignment text:label-followed-by="listtab" fo:margin-left="2.12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4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7" style:num-suffix="." style:num-format="1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</text:list-style>
    <text:list-style style:name="LFO5">
      <text:list-level-style-number text:level="1" style:num-prefix="(" style:num-suffix=")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bullet text:level="2" text:style-name="WW_CharLFO9LVL2" text:bullet-char="※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4354in" text:list-level-position-and-space-mode="label-alignment">
          <style:list-level-label-alignment text:label-followed-by="listtab" fo:margin-left="0.4354in" fo:text-indent="-0.4354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175in" text:min-label-width="0.5in" text:list-level-position-and-space-mode="label-alignment">
          <style:list-level-label-alignment text:label-followed-by="listtab" fo:margin-left="1.6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75in" text:min-label-width="0.5in" text:list-level-position-and-space-mode="label-alignment">
          <style:list-level-label-alignment text:label-followed-by="listtab" fo:margin-left="1.1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1">
      <text:list-level-style-number text:level="1" style:num-prefix="第" style:num-suffix="條" style:num-format="一, 十, 一百(繁), ..." text:start-value="8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347in" text:min-label-width="0.5in" text:list-level-position-and-space-mode="label-alignment">
          <style:list-level-label-alignment text:label-followed-by="listtab" fo:margin-left="0.734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八)" style:num-format="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fo:line-height="0.3055in" fo:text-indent="0.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line-height="0.305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055in" fo:margin-left="0.0833in">
        <style:tab-stops/>
      </style:paragraph-properties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ableColumn24" style:family="table-column">
      <style:table-column-properties style:column-width="1.2875in"/>
    </style:style>
    <style:style style:name="TableColumn25" style:family="table-column">
      <style:table-column-properties style:column-width="3.2611in"/>
    </style:style>
    <style:style style:name="TableColumn26" style:family="table-column">
      <style:table-column-properties style:column-width="0.8437in"/>
    </style:style>
    <style:style style:name="TableColumn27" style:family="table-column">
      <style:table-column-properties style:column-width="1.4916in"/>
    </style:style>
    <style:style style:name="TableColumn28" style:family="table-column">
      <style:table-column-properties style:column-width="0.8875in"/>
    </style:style>
    <style:style style:name="TableColumn29" style:family="table-column">
      <style:table-column-properties style:column-width="2.6631in"/>
    </style:style>
    <style:style style:name="Table23" style:family="table">
      <style:table-properties style:width="10.4347in" fo:margin-left="-0.1777in" table:align="left"/>
    </style:style>
    <style:style style:name="TableRow30" style:family="table-row">
      <style:table-row-properties style:min-row-height="0.5069in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Web" style:family="paragraph">
      <style:paragraph-properties fo:widows="0" fo:orphans="0" fo:text-align="start" fo:margin-top="0in" fo:margin-bottom="0in" fo:line-height="0.3055in"/>
      <style:text-properties style:font-name="標楷體" style:font-name-asian="標楷體" style:letter-kerning="true" fo:font-size="14pt" style:font-size-asian="14pt" style:font-size-complex="14pt"/>
    </style:style>
    <style:style style:name="P33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675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7826in"/>
    </style:style>
    <style:style style:name="P69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6638in"/>
    </style:style>
    <style:style style:name="P77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5854in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9055in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05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6694in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3055in"/>
    </style:style>
    <style:style style:name="P12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star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Web" style:family="paragraph">
      <style:paragraph-properties fo:widows="0" fo:orphans="0" fo:text-align="justify" fo:margin-top="0in" fo:margin-bottom="0in" fo:line-height="0.3055in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6704" draw:id="id0" draw:style-name="a1" draw:name="Text Box 30" text:anchor-type="paragraph" svg:x="8.91667in" svg:y="0in" svg:width="1in" svg:height="0.625in" style:rel-width="scale" style:rel-height="scale"><draw:text-box><text:p text:style-name="內文"><text:span text:style-name="T9">編號：</text:span></text:p></draw:text-box><svg:title/><svg:desc/></draw:frame></text:span><text:span text:style-name="T10">附件一</text:span></text:p>
      <text:p text:style-name="P11">新北市汐止區　　　市民活動中心使用申請書</text:p>
      <text:p text:style-name="P12">茲向　貴區公所借用<text:s text:c="2"/>　　<text:s/><text:s text:c="2"/>市民活動中心，願遵守使用管理要點所列各項規定，如有損壞，申請人願負損害賠償之責，請惠予核准。<text:s/></text:p>
      <text:p text:style-name="P13"><draw:frame draw:z-index="251657728" draw:id="id1" draw:style-name="a2" draw:name="Text Box 36" text:anchor-type="paragraph" svg:x="-0.27014in" svg:y="5.51944in" svg:width="0.83333in" svg:height="0.65347in" style:rel-width="scale" style:rel-height="scale"><draw:text-box><text:p text:style-name="P14">承辦人</text:p></draw:text-box><svg:title/><svg:desc/></draw:frame><text:span text:style-name="T15">※</text:span><text:span text:style-name="T16">依據新北市市民活動中心設置使用管理要點，</text:span><text:span text:style-name="T17">申請人須於於使用日前十五日至六十日內提出申請</text:span><text:span text:style-name="T18">，惟申請使用者有正當</text:span><text:span text:style-name="T19">理由而未及於前述期間</text:span><text:span text:style-name="T20">內</text:span><text:span text:style-name="T21">申辦，最遲仍應於使用日之前一日提出申請，逾期不受理申請</text:span><text:span text:style-name="T22">。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使用場所</text:p>
            <text:p text:style-name="P33">名稱</text:p>
          </table:table-cell>
          <table:table-cell table:style-name="TableCell34">
            <text:p text:style-name="P35"/>
          </table:table-cell>
          <table:table-cell table:style-name="TableCell36">
            <text:p text:style-name="P37">申請</text:p>
            <text:p text:style-name="P38">單位</text:p>
          </table:table-cell>
          <table:table-cell table:style-name="TableCell39">
            <text:p text:style-name="P40"/>
          </table:table-cell>
          <table:table-cell table:style-name="TableCell41">
            <text:p text:style-name="P42">申請</text:p>
            <text:p text:style-name="P43">日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3">
            <text:p text:style-name="P48">使用</text:p>
            <text:p text:style-name="P49">時間</text:p>
          </table:table-cell>
          <table:table-cell table:style-name="TableCell50" table:number-rows-spanned="3">
            <text:p text:style-name="P51">自 　年 　月　 日 　午　 時起</text:p>
            <text:p text:style-name="P52">至 　年 　月 <text:s text:c="2"/>日 　午 　時止</text:p>
            <text:p text:style-name="P53">每周一二三四五六日<text:s text:c="6"/>(請圈選)</text:p>
            <text:p text:style-name="P54">計<text:s text:c="2"/>　<text:s text:c="2"/>天<text:s text:c="5"/>場</text:p>
            <text:p text:style-name="P55">不租借日期：___________________</text:p>
            <text:p text:style-name="P56">□使用冷氣日期：_______________</text:p>
            <text:p text:style-name="P57">□不使用冷氣日期：_____________</text:p>
          </table:table-cell>
          <table:table-cell table:style-name="TableCell58">
            <text:p text:style-name="P59">負責人</text:p>
            <text:p text:style-name="P60">姓名</text:p>
          </table:table-cell>
          <table:table-cell table:style-name="TableCell61">
            <text:p text:style-name="P62"/>
          </table:table-cell>
          <table:table-cell table:style-name="TableCell63">
            <text:p text:style-name="P64">身分證</text:p>
            <text:p text:style-name="P65">統號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通訊</text:p>
            <text:p text:style-name="P73">地址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申請人</text:p>
            <text:p text:style-name="P81">姓名</text:p>
          </table:table-cell>
          <table:table-cell table:style-name="TableCell82">
            <text:p text:style-name="P83"/>
          </table:table-cell>
          <table:table-cell table:style-name="TableCell84">
            <text:p text:style-name="P85">聯絡</text:p>
            <text:p text:style-name="P86">電話</text:p>
          </table:table-cell>
          <table:table-cell table:style-name="TableCell87">
            <text:p text:style-name="P88">公：</text:p>
            <text:p text:style-name="P89">宅：</text:p>
          </table:table-cell>
        </table:table-row>
        <table:table-row table:style-name="TableRow90">
          <table:table-cell table:style-name="TableCell91">
            <text:p text:style-name="P92">活動事由</text:p>
            <text:p text:style-name="P93">及內容</text:p>
          </table:table-cell>
          <table:table-cell table:style-name="TableCell94">
            <text:p text:style-name="P95"/>
          </table:table-cell>
          <table:table-cell table:style-name="TableCell96">
            <text:p text:style-name="P97">通訊</text:p>
            <text:p text:style-name="P98">地址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收費金額</text:p>
          </table:table-cell>
          <table:table-cell table:style-name="TableCell104">
            <text:p text:style-name="P105">場地使用費新臺幣<text:s text:c="2"/><text:s text:c="4"/><text:s text:c="3"/>元整</text:p>
            <text:p text:style-name="P106"><text:span text:style-name="T107">冷氣使用費新臺幣</text:span><text:span text:style-name="T108"><text:s/></text:span><text:span text:style-name="T109"><text:s text:c="3"/></text:span><text:span text:style-name="T110"><text:s text:c="3"/></text:span><text:span text:style-name="T111"><text:s text:c="2"/></text:span><text:span text:style-name="T112">元整</text:span></text:p>
            <text:p text:style-name="P113">共計新臺幣 <text:s text:c="2"/><text:s text:c="4"/><text:s text:c="4"/><text:s text:c="4"/>元整<text:s/><text:s text:c="4"/><text:s text:c="4"/><text:s text:c="4"/></text:p>
          </table:table-cell>
          <table:table-cell table:style-name="TableCell114">
            <text:p text:style-name="P115">備註</text:p>
          </table:table-cell>
          <table:table-cell table:style-name="TableCell116" table:number-columns-spanned="3">
            <text:p text:style-name="P117">1.請務必於使用日前三日完成繳費，逾期該租借時段將自動取消不另行通知。</text:p>
            <text:p text:style-name="P118">2.申請人應依申請時間使用，勿有逾時使用之情形。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審查</text:p>
            <text:p text:style-name="P122">意見</text:p>
          </table:table-cell>
          <table:table-cell table:style-name="TableCell123" table:number-columns-spanned="5">
            <text:p text:style-name="P124"><draw:frame draw:z-index="251659776" draw:id="id2" draw:style-name="a3" draw:name="Text Box 38" text:anchor-type="paragraph" svg:x="6.29792in" svg:y="0.56806in" svg:width="1.61528in" svg:height="0.65347in" style:rel-width="scale" style:rel-height="scale"><draw:text-box><text:p text:style-name="P125">機關首長</text:p><text:p text:style-name="P126"/></draw:text-box><svg:title/><svg:desc/></draw:frame><draw:frame draw:z-index="251655680" draw:id="id3" draw:style-name="a4" draw:name="Text Box 5" text:anchor-type="paragraph" svg:x="3.41111in" svg:y="0.56806in" svg:width="1.61528in" svg:height="0.65347in" style:rel-width="scale" style:rel-height="scale"><draw:text-box><text:p text:style-name="P127">會計</text:p><text:p text:style-name="P128"/></draw:text-box><svg:title/><svg:desc/></draw:frame><draw:frame draw:z-index="251658752" draw:id="id4" draw:style-name="a5" draw:name="Text Box 37" text:anchor-type="paragraph" svg:x="0.54653in" svg:y="0.56806in" svg:width="1.61528in" svg:height="0.65347in" style:rel-width="scale" style:rel-height="scale"><draw:text-box><text:p text:style-name="P129"><text:span text:style-name="T130">業務主管</text:span></text:p><text:p text:style-name="P131"/></draw:text-box><svg:title/><svg:desc/></draw:frame></text:p>
          </table:table-cell>
          <table:covered-table-cell/>
          <table:covered-table-cell/>
          <table:covered-table-cell/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2" style:display-name="本文縮排 2" style:family="paragraph" style:parent-style-name="內文">
      <style:paragraph-properties fo:margin-left="0.7833in" fo:text-indent="0.1944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新細明體"/>
    </style:style>
    <style:style style:name="WW_CharLFO2LVL1" style:family="text">
      <style:text-properties fo:language="en" fo:country="US"/>
    </style:style>
    <style:style style:name="WW_CharLFO2LVL3" style:family="text">
      <style:text-properties fo:language="en" fo:country="US"/>
    </style:style>
    <style:style style:name="WW_CharLFO8LVL1" style:family="text">
      <style:text-properties fo:font-weight="normal" style:font-weight-asian="normal"/>
    </style:style>
    <style:style style:name="WW_CharLFO9LVL2" style:family="text">
      <style:text-properties style:font-name="新細明體" style:font-name-asian="新細明體" style:font-name-complex="新細明體"/>
    </style:style>
    <style:style style:name="WW_CharLFO29LVL1" style:family="text">
      <style:text-properties fo:language="en" fo:country="US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style:style style:name="WW_CharLFO38LVL1" style:family="text">
      <style:text-properties fo:font-weight="normal" style:font-weight-asian="normal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bullet text:level="2" text:style-name="WW_CharLFO1LVL2" text:bullet-char="※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、" style:num-format="一, 十, 一百(繁), ...">
        <style:list-level-properties text:space-before="1.6208in" text:min-label-width="0.5in" text:list-level-position-and-space-mode="label-alignment">
          <style:list-level-label-alignment text:label-followed-by="listtab" fo:margin-left="2.12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4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7" style:num-suffix="." style:num-format="1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</text:list-style>
    <text:list-style style:name="LFO5">
      <text:list-level-style-number text:level="1" style:num-prefix="(" style:num-suffix=")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bullet text:level="2" text:style-name="WW_CharLFO9LVL2" text:bullet-char="※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4354in" text:list-level-position-and-space-mode="label-alignment">
          <style:list-level-label-alignment text:label-followed-by="listtab" fo:margin-left="0.4354in" fo:text-indent="-0.4354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175in" text:min-label-width="0.5in" text:list-level-position-and-space-mode="label-alignment">
          <style:list-level-label-alignment text:label-followed-by="listtab" fo:margin-left="1.6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75in" text:min-label-width="0.5in" text:list-level-position-and-space-mode="label-alignment">
          <style:list-level-label-alignment text:label-followed-by="listtab" fo:margin-left="1.1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1">
      <text:list-level-style-number text:level="1" style:num-prefix="第" style:num-suffix="條" style:num-format="一, 十, 一百(繁), ..." text:start-value="8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347in" text:min-label-width="0.5in" text:list-level-position-and-space-mode="label-alignment">
          <style:list-level-label-alignment text:label-followed-by="listtab" fo:margin-left="0.734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八)" style:num-format="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937in" fo:margin-left="0.8743in" fo:margin-bottom="0.3937in" fo:margin-right="0.7479in" style:num-format="1" style:writing-mode="lr-tb" style:layout-grid-mode="both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1in"/>
      </style:header-style>
      <style:footer-style>
        <style:header-footer-properties style:dynamic-spacing="true" fo:min-height="-0.236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頁碼" style:family="text">
      <style:text-properties style:font-name="Arial" style:font-name-complex="Arial" fo:font-style="italic" style:font-style-asian="italic"/>
    </style:style>
    <style:style style:name="T6" style:parent-style-name="頁碼" style:family="text">
      <style:text-properties style:font-name="Arial" style:font-name-complex="Arial" fo:font-style="italic" style:font-style-asian="italic"/>
    </style:style>
    <style:style style:name="T7" style:parent-style-name="頁碼" style:family="text">
      <style:text-properties style:font-name="Arial" style:font-name-complex="Arial" fo:font-style="italic" style:font-style-asian="italic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-<text:s/></text:span><text:span text:style-name="T6"><text:page-number text:fixed="false">1</text:page-number></text:span><text:span text:style-name="T7"><text:s/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 雄 市 各 區 里 活 動 中 心 設 置 使 用 管 理 辦 法 </dc:title>
    <dc:subject/>
    <meta:initial-creator>user</meta:initial-creator>
    <dc:creator>宮銘</dc:creator>
    <meta:creation-date>2022-09-26T02:20:00Z</meta:creation-date>
    <dc:date>2022-09-26T02:20:00Z</dc:date>
    <meta:print-date>2013-07-18T03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4" meta:row-count="4" meta:non-whitespace-character-count="498"/>
  </office:meta>
</office:document-meta>
</file>