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fo:margin-left="-0.049cm" table:align="left" style:writing-mode="lr-tb"/>
    </style:style>
    <style:style style:name="表格1.A" style:family="table-column">
      <style:table-column-properties style:column-width="2.683cm" style:rel-column-width="1580*"/>
    </style:style>
    <style:style style:name="表格1.B" style:family="table-column">
      <style:table-column-properties style:column-width="3.448cm" style:rel-column-width="2031*"/>
    </style:style>
    <style:style style:name="表格1.C" style:family="table-column">
      <style:table-column-properties style:column-width="4.339cm" style:rel-column-width="2556*"/>
    </style:style>
    <style:style style:name="表格1.D" style:family="table-column">
      <style:table-column-properties style:column-width="2.54cm" style:rel-column-width="1496*"/>
    </style:style>
    <style:style style:name="表格1.E" style:family="table-column">
      <style:table-column-properties style:column-width="4.387cm" style:rel-column-width="2584*"/>
    </style:style>
    <style:style style:name="表格1.1" style:family="table-row">
      <style:table-row-properties style:min-row-height="1.7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/>
    </style:style>
    <style:style style:name="表格1.3" style:family="table-row">
      <style:table-row-properties style:min-row-height="2.00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6" style:family="table-row">
      <style:table-row-properties style:min-row-height="1.764cm" fo:keep-together="always"/>
    </style:style>
    <style:style style:name="表格1.7" style:family="table-row">
      <style:table-row-properties style:min-row-height="2.434cm" fo:keep-together="always"/>
    </style:style>
    <style:style style:name="表格1.9" style:family="table-row">
      <style:table-row-properties style:min-row-height="2.491cm" fo:keep-together="always"/>
    </style:style>
    <style:style style:name="表格2" style:family="table">
      <style:table-properties style:width="17.399cm" style:rel-width="100%" fo:margin-left="-0.049cm" table:align="left" style:writing-mode="lr-tb"/>
    </style:style>
    <style:style style:name="表格2.A" style:family="table-column">
      <style:table-column-properties style:column-width="2.683cm" style:rel-column-width="1580*"/>
    </style:style>
    <style:style style:name="表格2.B" style:family="table-column">
      <style:table-column-properties style:column-width="14.716cm" style:rel-column-width="8667*"/>
    </style:style>
    <style:style style:name="表格2.1" style:family="table-row">
      <style:table-row-properties style:min-row-height="14.7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152cm" fo:keep-together="always"/>
    </style:style>
    <style:style style:name="表格2.3" style:family="table-row">
      <style:table-row-properties style:min-row-height="1.388cm" fo:keep-together="always"/>
    </style:style>
    <style:style style:name="P1" style:family="paragraph" style:parent-style-name="Header">
      <style:paragraph-properties fo:margin-left="1.967cm" fo:margin-right="0cm" fo:line-height="0.529cm" fo:text-indent="-0.494cm" style:auto-text-indent="false" style:snap-to-layout-grid="true">
        <style:tab-stops/>
      </style:paragraph-properties>
    </style:style>
    <style:style style:name="P2" style:family="paragraph" style:parent-style-name="Standard">
      <style:paragraph-properties fo:margin-left="0cm" fo:margin-right="0cm" fo:line-height="0.811cm" fo:text-indent="0cm" style:auto-text-indent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justify" fo:text-align-last="justify" style:justify-single-word="false"/>
    </style:style>
    <style:style style:name="P5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fo:text-align-last="justify" style:justify-single-word="false"/>
    </style:style>
    <style:style style:name="P16" style:family="paragraph" style:parent-style-name="Standard">
      <style:paragraph-properties fo:line-height="0.706cm"/>
      <style:text-properties style:font-name="Times New Roman" fo:font-size="16pt" style:font-name-asian="標楷體" style:font-size-asian="16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line-height="0.988cm" fo:text-indent="0.847cm" style:auto-text-indent="false"/>
    </style:style>
    <style:style style:name="P19" style:family="paragraph" style:parent-style-name="Standard">
      <style:paragraph-properties fo:margin-left="5.644cm" fo:margin-right="0cm" fo:line-height="0.988cm" fo:text-align="justify" style:justify-single-word="false" fo:text-indent="-5.644cm" style:auto-text-indent="false"/>
    </style:style>
    <style:style style:name="P20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/>
    </style:style>
    <style:style style:name="P22" style:family="paragraph" style:parent-style-name="Standard">
      <style:paragraph-properties fo:margin-left="2.26cm" fo:margin-right="0cm" fo:line-height="0.988cm" fo:text-align="justify" style:justify-single-word="false" fo:text-indent="-0.282cm" style:auto-text-indent="false"/>
    </style:style>
    <style:style style:name="P23" style:family="paragraph" style:parent-style-name="本文縮排_20_3">
      <style:paragraph-properties fo:margin-left="1.129cm" fo:margin-right="0cm" fo:text-indent="-1.129cm" style:auto-text-indent="false"/>
    </style:style>
    <style:style style:name="P24" style:family="paragraph" style:parent-style-name="Standard" style:master-page-name="Standard">
      <style:paragraph-properties fo:line-height="0.988cm" fo:text-align="justify" fo:text-align-last="justify" style:justify-single-word="false" style:page-number="auto"/>
    </style:style>
    <style:style style:name="P25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26" style:family="paragraph" style:parent-style-name="Footer">
      <style:text-properties style:font-name="標楷體" style:font-name-asian="標楷體" style:font-name-complex="標楷體"/>
    </style:style>
    <style:style style:name="P27" style:family="paragraph" style:parent-style-name="Header">
      <style:paragraph-properties fo:margin-left="0cm" fo:margin-right="0cm" fo:line-height="0.529cm" fo:text-indent="0cm" style:auto-text-indent="false" style:snap-to-layout-grid="true">
        <style:tab-stops/>
      </style:paragraph-properties>
      <style:text-properties style:font-name="標楷體" fo:font-size="14pt" fo:language="none" fo:country="none" fo:font-weight="bold" officeooo:paragraph-rsid="00129477" style:font-name-asian="標楷體" style:font-size-asian="14pt" style:language-asian="none" style:country-asian="none" style:font-weight-asian="bold" style:font-name-complex="標楷體" style:font-size-complex="14pt"/>
    </style:style>
    <style:style style:name="P28" style:family="paragraph" style:parent-style-name="Header">
      <style:paragraph-properties fo:margin-left="0cm" fo:margin-right="0cm" fo:line-height="0.529cm" fo:text-indent="1.483cm" style:auto-text-indent="false" style:snap-to-layout-grid="true">
        <style:tab-stops/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size-asian="16pt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20pt" fo:letter-spacing="-0.071cm" fo:font-weight="bold" style:font-name-asian="標楷體" style:font-size-asian="20pt" style:font-weight-asian="bold" style:font-name-complex="標楷體" style:font-size-complex="2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T8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20pt" fo:font-weight="bold" style:font-name-asian="標楷體" style:font-size-asian="20pt" style:font-weight-asian="bold" style:font-size-complex="22pt"/>
    </style:style>
    <style:style style:name="T13" style:family="text">
      <style:text-properties fo:font-size="20pt" fo:font-weight="bold" style:font-name-asian="Times New Roman" style:font-size-asian="20pt" style:font-weight-asian="bold" style:font-size-complex="20pt"/>
    </style:style>
    <style:style style:name="T14" style:family="text">
      <style:text-properties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新細明體" fo:font-size="16pt" style:font-size-asian="16pt" style:font-name-complex="新細明體"/>
    </style:style>
    <style:style style:name="T16" style:family="text">
      <style:text-properties style:font-name="新細明體" fo:font-size="16pt" style:font-name-asian="標楷體" style:font-size-asian="16pt" style:font-name-complex="新細明體"/>
    </style:style>
    <style:style style:name="T17" style:family="text">
      <style:text-properties style:font-name="新細明體" fo:font-size="20pt" fo:letter-spacing="-0.071cm" fo:font-weight="bold" style:font-size-asian="20pt" style:font-weight-asian="bold" style:font-name-complex="新細明體" style:font-size-complex="22pt"/>
    </style:style>
    <style:style style:name="T18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19" style:family="text">
      <style:text-properties style:font-name="新細明體" fo:font-size="14pt" fo:language="none" fo:country="none" fo:font-weight="bold" style:font-size-asian="14pt" style:language-asian="none" style:country-asian="none" style:font-weight-asian="bold" style:font-name-complex="新細明體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="Times New Roman" fo:font-size="16pt" style:font-size-asian="16pt" style:font-name-complex="Times New Roman" style:font-size-complex="12pt"/>
    </style:style>
    <style:style style:name="T22" style:family="text">
      <style:text-properties fo:font-size="18pt" fo:font-weight="bold" style:font-name-asian="標楷體" style:font-size-asian="18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新北市政府申請裝修公設路燈設置申請</text:span><text:span text:style-name="T3">書</text:span><text:span text:style-name="T2">（含公所）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受文者</text:p>
          </table:table-cell>
          <table:table-cell table:style-name="表格1.A1" table:number-columns-spanned="4" office:value-type="string">
            <text:p text:style-name="P3"><text:span text:style-name="T11">新北市</text:span><text:span text:style-name="T14">汐止區</text:span><text:span text:style-name="T11">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8">申請人</text:p>
          </table:table-cell>
          <table:table-cell table:style-name="表格1.A1" table:number-columns-spanned="4" office:value-type="string">
            <text:p text:style-name="P17"><draw:frame draw:style-name="fr1" draw:name="外框1" text:anchor-type="char" svg:x="9.876cm" svg:y="0.132cm" svg:width="1.958cm" svg:height="1.958cm" draw:z-index="0"><draw:text-box><text:p text:style-name="Standard">印</text:p></draw:text-box></draw:frame><draw:frame draw:style-name="fr1" draw:name="外框2" text:anchor-type="char" svg:x="12.099cm" svg:y="0.767cm" svg:width="1.448cm" svg:height="1.274cm" draw:z-index="1"><draw:text-box><text:p text:style-name="Standard">印</text:p></draw:text-box></draw:frame>（股）有限公司</text:p>
            <text:p text:style-name="P18"><text:span text:style-name="T9">負責人</text:span><text:span text:style-name="T5">（個人）</text:span><text:span text:style-name="T16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9"><text:span text:style-name="T9">地址</text:span><text:span text:style-name="T16">：</text:span><text:span text:style-name="T10"> <text:s text:c="4"/></text:span><text:span text:style-name="T9">市</text:span><text:span text:style-name="T5"> <text:s text:c="5"/>區 <text:s text:c="7"/>路街 <text:s text:c="3"/>段 <text:s text:c="4"/>巷 <text:s text:c="4"/>弄 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聯絡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手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傳真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7">申請項目</text:p>
          </table:table-cell>
          <table:table-cell table:style-name="表格1.B3" table:number-columns-spanned="4" office:value-type="string">
            <text:p text:style-name="P13"><text:span text:style-name="T12">1.</text:span><text:span text:style-name="T6">□ 新設 <text:s text:c="8"/>2.□ 遷移 <text:s text:c="11"/>3.□ 汰舊</text:span></text:p>
            <text:p text:style-name="P2"><text:span text:style-name="T6">4.□ 拆除 <text:s text:c="8"/>5.□ 其他</text:span><text:span text:style-name="T17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申請原因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申請地點</text:p>
          </table:table-cell>
          <table:table-cell table:style-name="表格1.A1" table:number-columns-spanned="4" office:value-type="string">
            <text:p text:style-name="P21"><text:span text:style-name="T20"><text:s text:c="8"/></text:span><text:span text:style-name="T5">區 <text:s text:c="4"/>路街 <text:s text:c="3"/>段 <text:s text:c="4"/>巷 <text:s text:c="4"/>弄 <text:s text:c="3"/>號前，</text:span></text:p>
            <text:p text:style-name="P22"><text:span text:style-name="T5">路燈桿編號</text:span><text:span text:style-name="T15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檢附資料</text:p>
          </table:table-cell>
          <table:table-cell table:style-name="表格1.B3" table:number-columns-spanned="4" office:value-type="string">
            <text:p text:style-name="P14"><text:span text:style-name="T5">□</text:span><text:span text:style-name="T9">1.公司營利事業登記資料（影本）</text:span><text:span text:style-name="T10"> <text:s/></text:span></text:p>
            <text:p text:style-name="P14"><text:span text:style-name="T5">□</text:span><text:span text:style-name="T9">2.個人身分證正、反面（影本）</text:span><text:span text:style-name="T10"> </text:span><text:span text:style-name="T9">1或2（依申請者擇一）</text:span></text:p>
            <text:p text:style-name="P23"><text:span text:style-name="T4">□</text:span><text:span text:style-name="T21">3.土地同意書（於現有巷道上裝設路燈，如現有巷道非屬道路用地，地權屬公、私單位或個人所有權者）。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2">新北市政府申請裝修公設路燈設置申請</text:span><text:span text:style-name="T3">書</text:span><text:span text:style-name="T2">（含公所）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9">繪圖區</text:p>
            <text:p text:style-name="P9"/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繪製路燈設置或遷移簡易位置圖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5"><text:span text:style-name="T22">申請日期</text:span><text:span text:style-name="T18">：</text:span><text:span text:style-name="T22">　　　　年　　　　　月　　　　　日</text:span></text:p>
          </table:table-cell>
          <table:covered-table-cell/>
        </table:table-row>
      </table:table>
      <text:p text:style-name="P27">備註：1.路燈故障不亮請撥打路燈語音報修專線0800-458055，將立即依各行</text:p>
      <text:p text:style-name="P27"><text:s text:c="8"/>政區域分派人員進行維修。</text:p>
      <text:p text:style-name="P28">2.新設及汰舊得視年度預算執行辦理。</text:p>
      <text:p text:style-name="P28">3.書寫字體請保持清晰明辨。</text:p>
      <text:p text:style-name="P28">4.聯絡方式務必正確詳實，以利聯繫。</text:p>
      <text:p text:style-name="P1"><text:span text:style-name="T8">5.</text:span><text:span text:style-name="T7">申請遷移時，除設置地點確實妨礙住戶出入者，所需施工費用由申請人負擔</text:span><text:span text:style-name="T8">。（注意</text:span><text:span text:style-name="T19">：</text:span><text:span text:style-name="T8">請務必轉知申請人，</text:span><text:span text:style-name="T19">□</text:span><text:span text:style-name="T8">已確認轉告﹔</text:span><text:span text:style-name="T19">□</text:span><text:span text:style-name="T8">未轉告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申請案編碼：5073011 <text:s text:c="2"/>公告期限：54天</text:p>
        <text:p text:style-name="Footer"><text:span text:style-name="MT1"><text:s text:c="29"/>（民）工養二（區）03-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裝修公設路燈設置</dc:title>
    <dc:subject>申請裝修公設路燈設置</dc:subject>
    <meta:keyword>申請裝修公設路燈設置</meta:keyword>
    <dc:description>依研考意見修正後上傳</dc:description>
    <meta:initial-creator>工務局</meta:initial-creator>
    <meta:creation-date>2011-08-11T11:40:00</meta:creation-date>
    <dc:date>2022-08-09T10:45:07.463000000</dc:date>
    <meta:print-date>2013-02-26T17:36:00</meta:print-date>
    <meta:editing-cycles>88</meta:editing-cycles>
    <meta:editing-duration>PT3H30M12S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36" meta:word-count="440" meta:character-count="646" meta:non-whitespace-character-count="484"/>
  </office:meta>
</office:document-meta>
</file>