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37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37cm" table:align="center" style:writing-mode="lr-tb"/>
    </style:style>
    <style:style style:name="表格2.A" style:family="table-column">
      <style:table-column-properties style:column-width="15.037cm"/>
    </style:style>
    <style:style style:name="表格2.1" style:family="table-row">
      <style:table-row-properties style:min-row-height="16.4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fo:font-size="10pt" style:font-size-asian="10pt" text:display="none"/>
    </style:style>
    <style:style style:name="P2" style:family="paragraph" style:parent-style-name="Standard">
      <style:paragraph-properties style:line-height-at-least="0.282cm"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-0.021cm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1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2" style:family="paragraph" style:parent-style-name="Standard">
      <style:paragraph-properties fo:margin-left="0.3cm" fo:margin-right="0.3cm" fo:margin-top="0cm" fo:margin-bottom="0.423cm" loext:contextual-spacing="false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78cm" fo:margin-right="0.3cm" fo:text-align="justify" style:justify-single-word="false" fo:text-indent="-0.395cm" style:auto-text-indent="false"/>
    </style:style>
    <style:style style:name="P16" style:family="paragraph" style:parent-style-name="Standard">
      <style:paragraph-properties fo:margin-left="1.178cm" fo:margin-right="0.3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95cm" fo:margin-right="0.3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97cm" fo:margin-right="0.3cm" fo:text-align="justify" style:justify-single-word="false" fo:text-indent="-0.035cm" style:auto-text-indent="false"/>
    </style:style>
    <style:style style:name="P19" style:family="paragraph" style:parent-style-name="Standard" style:master-page-name="Standard">
      <style:paragraph-properties style:line-height-at-least="0.282cm" fo:text-align="justify" style:justify-single-word="false" style:page-number="9"/>
    </style:style>
    <style:style style:name="P20" style:family="paragraph" style:parent-style-name="Footer">
      <style:paragraph-properties fo:line-height="0.706cm" fo:text-align="center" style:justify-single-word="false"/>
    </style:style>
    <style:style style:name="P21" style:family="paragraph" style:parent-style-name="Footer">
      <style:text-properties style:font-name="標楷體" style:font-name-asian="標楷體" style:font-name-complex="標楷體"/>
    </style:style>
    <style:style style:name="P22" style:family="paragraph" style:parent-style-name="Text_20_body_20_indent">
      <style:paragraph-properties fo:margin-left="0.875cm" fo:margin-right="0cm" fo:margin-top="0.212cm" fo:margin-bottom="0cm" loext:contextual-spacing="false" fo:line-height="0.635cm" fo:text-indent="-0.875cm" style:auto-text-indent="false"/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Text_20_body_20_indent">
      <style:paragraph-properties fo:margin-left="0.838cm" fo:margin-right="0cm" fo:margin-top="0.212cm" fo:margin-bottom="0cm" loext:contextual-spacing="false" fo:line-height="0.635cm" fo:text-indent="0.741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asian="標楷體"/>
    </style:style>
    <style:style style:name="T14" style:family="text">
      <style:text-properties fo:letter-spacing="-0.035cm"/>
    </style:style>
    <style:style style:name="T15" style:family="text">
      <style:text-properties fo:letter-spacing="-0.021cm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件二：</text:span><text:span text:style-name="T1">區分所有權人名冊</text:span></text:p>
      <text:p text:style-name="P2"/>
      <text:p text:style-name="P10"><text:span text:style-name="T4"><text:s text:c="6"/></text:span><text:span text:style-name="T5">公寓大廈（社區）區分所有權人名冊</text:span></text:p>
      <text:p text:style-name="P11"><text:span text:style-name="T8">資料時間： <text:s/></text:span><text:span text:style-name="T8"><text:s/></text:span><text:span text:style-name="T8">年 </text:span><text:span text:style-name="T8"><text:s/></text:span><text:span text:style-name="T8"><text:s/>月</text:span><text:span text:style-name="T8"> </text:span>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4">姓 名</text:p>
          </table:table-cell>
          <table:table-cell table:style-name="表格1.B1" office:value-type="string">
            <text:p text:style-name="P4">地 址 門 牌</text:p>
          </table:table-cell>
          <table:table-cell table:style-name="表格1.B1" office:value-type="string">
            <text:p text:style-name="P5">區分所有權比例</text:p>
          </table:table-cell>
          <table:table-cell table:style-name="表格1.E1" office:value-type="string">
            <text:p text:style-name="P4">備 <text:s/>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2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2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2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  <table:table-row table:style-name="表格1.2"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</table:table-row>
        <table:table-row table:style-name="表格1.2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</table:table-row>
        <table:table-row table:style-name="表格1.2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</table:table-row>
        <table:table-row table:style-name="表格1.2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7"/>
          </table:table-cell>
        </table:table-row>
        <table:table-row table:style-name="表格1.2">
          <table:table-cell table:style-name="表格1.A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7"/>
          </table:table-cell>
          <table:table-cell table:style-name="表格1.E15" office:value-type="string">
            <text:p text:style-name="P7"/>
          </table:table-cell>
        </table:table-row>
        <table:table-row table:style-name="表格1.2">
          <table:table-cell table:style-name="表格1.A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C16" office:value-type="string">
            <text:p text:style-name="P7"/>
          </table:table-cell>
          <table:table-cell table:style-name="表格1.D16" office:value-type="string">
            <text:p text:style-name="P7"/>
          </table:table-cell>
          <table:table-cell table:style-name="表格1.E16" office:value-type="string">
            <text:p text:style-name="P7"/>
          </table:table-cell>
        </table:table-row>
        <table:table-row table:style-name="表格1.2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7"/>
          </table:table-cell>
          <table:table-cell table:style-name="表格1.C17" office:value-type="string">
            <text:p text:style-name="P7"/>
          </table:table-cell>
          <table:table-cell table:style-name="表格1.D17" office:value-type="string">
            <text:p text:style-name="P7"/>
          </table:table-cell>
          <table:table-cell table:style-name="表格1.E17" office:value-type="string">
            <text:p text:style-name="P7"/>
          </table:table-cell>
        </table:table-row>
      </table:table>
      <text:p text:style-name="P9"><text:span text:style-name="T8">第 </text:span><text:span text:style-name="T8"><text:s/></text:span><text:span text:style-name="T8"><text:s/>頁，共</text:span><text:span text:style-name="T8"> </text:span><text:span text:style-name="T8"><text:s text:c="2"/>頁</text:span></text:p>
      <text:p text:style-name="P22">附註：一、資料時間係區分所有權人會議舉行日期。</text:p>
      <text:p text:style-name="P23"><text:span text:style-name="T16">二、序號數</text:span><text:span text:style-name="T16">原則應</text:span><text:span text:style-name="T16">與使用執照記載之戶數相同。</text:span></text:p>
      <text:p text:style-name="P22"/>
      <text:p text:style-name="P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2"><text:span text:style-name="T6">附件二：</text:span><text:span text:style-name="T6">區分所有權人名冊</text:span><text:span text:style-name="T6"> </text:span><text:span text:style-name="T6">填寫規範</text:span></text:p>
            <text:p text:style-name="P13"><text:span text:style-name="T11">一、公寓大廈</text:span><text:span text:style-name="T11">（社區）</text:span><text:span text:style-name="T11">名稱</text:span></text:p>
            <text:p text:style-name="P16">1.應以全名表示。</text:p>
            <text:p text:style-name="P16">2.應與其他報備文件使用相同名稱。</text:p>
            <text:p text:style-name="P14">二、資料時間</text:p>
            <text:p text:style-name="P17">係區分所有權人會議舉行日期。</text:p>
            <text:p text:style-name="P14">三、序號</text:p>
            <text:p text:style-name="P16">1.序號依建築物使用執照或戶政機關所附門牌編號排列。</text:p>
            <text:p text:style-name="P15"><text:span text:style-name="T11">2.</text:span><text:span text:style-name="T11">本序號與附件三之一</text:span><text:span text:style-name="T11">出席人員</text:span><text:span text:style-name="T11">名</text:span><text:span text:style-name="T11">冊</text:span><text:span text:style-name="T11">（簽到簿）</text:span><text:span text:style-name="T11">之序號排列</text:span><text:span text:style-name="T11">應</text:span><text:span text:style-name="T11">相同。</text:span></text:p>
            <text:p text:style-name="P15"><text:span text:style-name="T11">3.序號數</text:span><text:span text:style-name="T11">原則</text:span><text:span text:style-name="T11">與使用執照所載之戶數相同。</text:span></text:p>
            <text:p text:style-name="P16">4.序號數應與其他申請報備文件所載戶數相同。</text:p>
            <text:p text:style-name="P16">（申請書檢查表、區分所有標的基本資料表、會議紀錄）</text:p>
            <text:p text:style-name="P14">四、姓名</text:p>
            <text:p text:style-name="P16">1.指區分所有權登記人之姓名。</text:p>
            <text:p text:style-name="P16">2.區分所有權為共有者，應將共有人之姓名全部列入。</text:p>
            <text:p text:style-name="P14">五、地址門牌</text:p>
            <text:p text:style-name="P17">指每一區分所有權由戶政機關編列之門牌地址。</text:p>
            <text:p text:style-name="P14">六、區分所有權比例</text:p>
            <text:p text:style-name="P15"><text:span text:style-name="T11">1.區分所有權比例指專有部分</text:span><text:span text:style-name="T11">面積與專有部分全部面積總和之比</text:span><text:span text:style-name="T11">。</text:span></text:p>
            <text:p text:style-name="P15"><text:span text:style-name="T11">2.區分所有權比例依</text:span><text:span text:style-name="T11">下列方式</text:span><text:span text:style-name="T11">表示</text:span><text:span text:style-name="T11">：</text:span></text:p>
            <text:p text:style-name="P18"><text:span text:style-name="T11">分子／分母：每一</text:span><text:span text:style-name="T11">專</text:span><text:span text:style-name="T11">有部分</text:span><text:span text:style-name="T11">面積</text:span><text:span text:style-name="T11">／</text:span><text:span text:style-name="T11">專有部分全部面積總和。</text:span></text:p>
            <text:p text:style-name="P14">七、備註</text:p>
            <text:p text:style-name="P17">記載其他提示或說明事項（約定共用、共有區分所有權代表等）。</text:p>
            <text:p text:style-name="P14">八、編頁</text:p>
            <text:p text:style-name="P17">依序號排列編頁。</text:p>
          </table:table-cell>
        </table:table-row>
      </table:table>
      <text:p text:style-name="P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三-2/2</text:span></text:p>
        <text:p text:style-name="MP2">申請案編碼：5073009 公告期限：9天</text:p>
      </style:footer>
      <style:footer-first>
        <text:p text:style-name="MP1"><text:span text:style-name="MT1">(民)工公寓(區)01-(民)表三-1/2</text:span></text:p>
        <text:p text:style-name="MP2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7-02T10:15:00</meta:creation-date>
    <dc:creator>Administrator</dc:creator>
    <dc:date>2015-07-22T09:58:00</dc:date>
    <meta:print-date>2015-06-12T12:12:00</meta:print-date>
    <meta:editing-cycles>5</meta:editing-cycles>
    <meta:editing-duration>PT4M</meta:editing-duration>
    <meta:document-statistic meta:table-count="2" meta:image-count="0" meta:object-count="0" meta:page-count="2" meta:paragraph-count="40" meta:word-count="548" meta:character-count="614" meta:non-whitespace-character-count="584"/>
    <meta:generator>LibreOffice/5.2.6.2$Windows_X86_64 LibreOffice_project/a3100ed2409ebf1c212f5048fbe377c281438fdc</meta:generator>
  </office:meta>
</office:document-meta>
</file>