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847cm" fo:margin-right="0cm" fo:text-indent="0cm" style:auto-text-indent="false" style:writing-mode="lr-tb"/>
      <style:text-properties style:font-name="標楷體" fo:font-size="16pt" style:font-name-asian="標楷體" style:font-size-asian="14pt" style:font-name-complex="標楷體2" style:font-size-complex="16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fo:line-height="0.706cm" fo:text-indent="0cm" style:auto-text-indent="false" style:writing-mode="lr-tb"/>
      <style:text-properties style:font-name="標楷體" fo:font-size="14pt" style:font-name-asian="標楷體" style:font-size-asian="14pt" style:font-name-complex="標楷體2" style:font-size-complex="12pt"/>
    </style:style>
    <style:style style:name="P5" style:family="paragraph" style:parent-style-name="Standard">
      <style:paragraph-properties fo:margin-left="0cm" fo:margin-right="0cm" fo:line-height="1.401cm" fo:text-indent="0cm" style:auto-text-indent="false" style:writing-mode="lr-tb"/>
      <style:text-properties style:font-name="標楷體" fo:font-size="16pt" style:font-name-asian="標楷體" style:font-size-asian="16pt" style:font-name-complex="標楷體2" style:font-size-complex="18pt"/>
    </style:style>
    <style:style style:name="P6" style:family="paragraph" style:parent-style-name="Standard">
      <style:paragraph-properties fo:margin-left="0cm" fo:margin-right="0cm" fo:line-height="1.401cm" fo:text-indent="0cm" style:auto-text-indent="false" style:writing-mode="lr-tb"/>
      <style:text-properties style:font-name="標楷體" fo:font-size="18pt" style:font-name-asian="標楷體" style:font-size-asian="18pt" style:font-name-complex="標楷體2" style:font-size-complex="18pt"/>
    </style:style>
    <style:style style:name="P7" style:family="paragraph" style:parent-style-name="Standard">
      <style:paragraph-properties fo:margin-left="0cm" fo:margin-right="0cm" fo:margin-top="0cm" fo:margin-bottom="0.826cm" loext:contextual-spacing="false" fo:text-align="center" style:justify-single-word="false" fo:text-indent="0cm" style:auto-text-indent="false" style:writing-mode="lr-tb"/>
      <style:text-properties style:font-name="標楷體1" fo:font-size="24pt" style:font-name-asian="標楷體2" style:font-size-asian="24pt" style:font-name-complex="標楷體2" style:font-size-complex="18pt"/>
    </style:style>
    <style:style style:name="P8" style:family="paragraph" style:parent-style-name="Standard">
      <style:paragraph-properties fo:margin-left="0cm" fo:margin-right="0cm" fo:line-height="1.401cm" fo:text-align="center" style:justify-single-word="false" fo:text-indent="0cm" style:auto-text-indent="false" style:writing-mode="lr-tb"/>
      <style:text-properties style:font-name="標楷體" fo:font-size="16pt" style:font-name-asian="標楷體" style:font-size-asian="16pt" style:font-name-complex="標楷體2" style:font-size-complex="18pt"/>
    </style:style>
    <style:style style:name="P9" style:family="paragraph" style:parent-style-name="List_20_Paragraph" style:list-style-name="WWNum1">
      <style:paragraph-properties fo:margin-left="1cm" fo:margin-right="0cm" fo:line-height="0.801cm" fo:text-align="justify" style:justify-single-word="false" fo:text-indent="-1cm" style:auto-text-indent="false" style:writing-mode="lr-tb"/>
      <style:text-properties style:font-name="標楷體" style:font-name-asian="標楷體"/>
    </style:style>
    <style:style style:name="P10" style:family="paragraph" style:parent-style-name="List_20_Paragraph" style:list-style-name="WWNum1">
      <style:paragraph-properties fo:margin-left="1cm" fo:margin-right="0cm" fo:line-height="0.801cm" fo:text-align="justify" style:justify-single-word="false" fo:text-indent="-1cm" style:auto-text-indent="false" style:writing-mode="lr-tb"/>
      <style:text-properties style:font-name="標楷體" fo:font-size="14pt" style:font-name-asian="標楷體" style:font-size-asian="14pt" style:font-name-complex="標楷體2" style:font-size-complex="12pt"/>
    </style:style>
    <style:style style:name="P11" style:family="paragraph" style:parent-style-name="List_20_Paragraph">
      <style:paragraph-properties fo:margin-left="0.847cm" fo:margin-right="0cm" fo:line-height="200%" fo:text-indent="0cm" style:auto-text-indent="false" style:writing-mode="lr-tb"/>
      <style:text-properties style:font-name="標楷體" fo:font-size="16pt" style:font-name-asian="標楷體" style:font-size-asian="16pt" style:font-name-complex="標楷體2" style:font-size-complex="12pt"/>
    </style:style>
    <style:style style:name="P12" style:family="paragraph" style:parent-style-name="List_20_Paragraph">
      <style:paragraph-properties fo:margin-left="0.847cm" fo:margin-right="0cm" fo:line-height="200%" fo:text-indent="0cm" style:auto-text-indent="false" style:writing-mode="lr-tb"/>
      <style:text-properties style:font-name="標楷體" fo:font-size="18pt" style:font-name-asian="標楷體" style:font-size-asian="18pt" style:font-name-complex="標楷體2" style:font-size-complex="16pt"/>
    </style:style>
    <style:style style:name="P13" style:family="paragraph" style:parent-style-name="List_20_Paragraph">
      <style:paragraph-properties fo:margin-left="1.752cm" fo:margin-right="0cm" fo:line-height="1.401cm" fo:text-indent="0cm" style:auto-text-indent="false" style:writing-mode="lr-tb"/>
      <style:text-properties style:font-name="標楷體" fo:font-size="14pt" style:font-name-asian="標楷體" style:font-size-asian="14pt" style:font-name-complex="標楷體2" style:font-size-complex="18pt"/>
    </style:style>
    <style:style style:name="P14" style:family="paragraph" style:parent-style-name="List_20_Paragraph">
      <style:paragraph-properties fo:margin-left="1.752cm" fo:margin-right="0cm" fo:line-height="1.401cm" fo:text-indent="0cm" style:auto-text-indent="false" style:writing-mode="lr-tb"/>
      <style:text-properties style:font-name="標楷體" fo:font-size="14pt" style:font-name-asian="標楷體" style:font-size-asian="14pt" style:font-name-complex="標楷體2" style:font-size-complex="14pt"/>
    </style:style>
    <style:style style:name="P15" style:family="paragraph" style:parent-style-name="List_20_Paragraph">
      <style:paragraph-properties fo:margin-left="1.752cm" fo:margin-right="0cm" fo:margin-top="0.101cm" fo:margin-bottom="0.101cm" loext:contextual-spacing="false" fo:line-height="1.401cm" fo:text-indent="0cm" style:auto-text-indent="false" style:writing-mode="lr-tb"/>
      <style:text-properties style:font-name="標楷體" fo:font-size="14pt" style:font-name-asian="標楷體" style:font-size-asian="14pt" style:font-name-complex="標楷體2" style:font-size-complex="14pt"/>
    </style:style>
    <style:style style:name="T1" style:family="text">
      <style:text-properties fo:color="#c00000" fo:font-size="14pt" style:font-size-asian="14pt" style:font-name-complex="標楷體2" style:font-size-complex="12pt"/>
    </style:style>
    <style:style style:name="T2" style:family="text">
      <style:text-properties fo:color="#c00000" fo:font-size="14pt" fo:font-weight="bold" style:font-size-asian="14pt" style:font-weight-asian="bold" style:font-name-complex="標楷體2" style:font-size-complex="12pt"/>
    </style:style>
    <style:style style:name="T3" style:family="text">
      <style:text-properties fo:font-size="14pt" style:font-size-asian="14pt" style:font-name-complex="標楷體2" style:font-size-complex="18pt"/>
    </style:style>
    <style:style style:name="T4" style:family="text">
      <style:text-properties fo:font-size="14pt" style:font-size-asian="14pt" style:font-name-complex="標楷體2" style:font-size-complex="12pt"/>
    </style:style>
    <style:style style:name="T5" style:family="text">
      <style:text-properties fo:font-size="14pt" style:text-underline-style="solid" style:text-underline-width="auto" style:text-underline-color="font-color" style:font-size-asian="14pt" style:font-name-complex="標楷體2" style:font-size-complex="12pt"/>
    </style:style>
    <style:style style:name="T6" style:family="text">
      <style:text-properties fo:font-size="14pt" fo:font-weight="bold" style:font-size-asian="14pt" style:font-weight-asian="bold" style:font-name-complex="標楷體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場地使用切結書</text:p>
      <text:p text:style-name="P3"><text:span text:style-name="T3">立切結書人____________為________________________公司(單位)，</text:span><text:span text:style-name="T4">向新北市汐止區公所申請借用</text:span><text:span text:style-name="T5">汐止區綜合運動場</text:span><text:span text:style-name="T4">舉辦________________________活動，同意且完整知悉下列事項，並辦理切結，借用期間願應遵守下列規定：</text:span></text:p>
      <text:list xml:id="list717125849" text:style-name="WWNum1">
        <text:list-item>
          <text:p text:style-name="P9"><text:span text:style-name="T4">本人(及所代表之公司、行號或機關團體)</text:span><text:span text:style-name="T6">已詳閱</text:span><text:span text:style-name="T4">活動場地主管機關訂定之</text:span><text:span text:style-name="T5">場管使用管理要點及所有相關法令、契約、場地使用注意事項之規定</text:span><text:span text:style-name="T4">，並</text:span><text:span text:style-name="T6">同意</text:span><text:span text:style-name="T4">依規定及約定使用方式，辦理所申請之活動。</text:span></text:p>
        </text:list-item>
        <text:list-item>
          <text:p text:style-name="P9"><text:span text:style-name="T4">本人(及所代表之公司、行號或機關團體)同意於活動現場配置緊急應變安全、衛生醫療、環境清潔、交通疏導等人員，並負責</text:span><text:span text:style-name="T6">場地設備</text:span><text:span text:style-name="T4">、</text:span><text:span text:style-name="T6">場地內外秩序</text:span><text:span text:style-name="T4">、</text:span><text:span text:style-name="T6">公共安全</text:span><text:span text:style-name="T4">、及</text:span><text:span text:style-name="T6">環境衛生之維護</text:span><text:span text:style-name="T4">，並接受場地管理單位之指導。活動期間相關人員均保持隨時可聯繫狀態；若有緊急事件，應立即作適當之處理。</text:span></text:p>
        </text:list-item>
        <text:list-item>
          <text:p text:style-name="P9"><text:span text:style-name="T4">若有搭設舞台、棚架等設施，搭設前應經</text:span><text:span text:style-name="T6">場地管理單位同意</text:span><text:span text:style-name="T4">，嚴禁於地面釘地錨、釘子、銳器等足以破壞設施之物件，以維護場地之結構完整。</text:span></text:p>
        </text:list-item>
        <text:list-item>
          <text:p text:style-name="P9"><text:span text:style-name="T4">場地原有固定設備(如足球門)，</text:span><text:span text:style-name="T6">不得擅自變更或搬移</text:span><text:span text:style-name="T4">。</text:span></text:p>
        </text:list-item>
        <text:list-item>
          <text:p text:style-name="P10">嚴禁於場區牆壁、柱子、燈桿等處以膠帶、釘子等黏貼附著廣告、海報造成場地破壞及髒亂等行為，如有宣傳需要，應於申請書內詳細說明海報張貼、懸掛方式、數量地點並經區公所同意後設置。</text:p>
        </text:list-item>
        <text:list-item>
          <text:p text:style-name="P9"><text:span text:style-name="T4">申請使用場地設施</text:span><text:span text:style-name="T1">未獲核准前</text:span><text:span text:style-name="T4">，</text:span><text:span text:style-name="T1">不得在</text:span><text:span text:style-name="T4">各傳播媒體、宣傳海報發布使用場地名稱，未經申請不得錄影或實況轉播。</text:span></text:p>
        </text:list-item>
        <text:list-item>
          <text:p text:style-name="P9"><text:span text:style-name="T1">活動結束當天</text:span><text:span text:style-name="T4">，應</text:span><text:span text:style-name="T2">清除</text:span><text:span text:style-name="T4">場地內劃設之</text:span><text:span text:style-name="T6">任何線條</text:span><text:span text:style-name="T4">，負責</text:span><text:span text:style-name="T6">場地清潔</text:span><text:span text:style-name="T4">、</text:span><text:span text:style-name="T2">垃圾清運</text:span><text:span text:style-name="T4">、搭設物拆除並</text:span><text:span text:style-name="T2">回復場地借用前之原狀</text:span><text:span text:style-name="T4">。</text:span></text:p>
        </text:list-item>
        <text:list-item>
          <text:p text:style-name="P9"><text:span text:style-name="T4">申請人應於</text:span><text:span text:style-name="T1">活動結束後，經區公所管理單位(含管理員)點交確認無損壞場地、設備、器材且環境清潔完畢並回復原狀，</text:span><text:span text:style-name="T4">始可辦理後續事宜。</text:span></text:p>
        </text:list-item>
        <text:list-item>
          <text:p text:style-name="P10">本人(及所代表之公司、行號或機關團體)同意該活動辦理前，辦妥足額之公共意外責任險、火險及其他場地使用或活動有關之保險，並負監督管理與安全之責任，確保活動均在合法且絕對安全情形下進行；若活動辦理方式及過程間，有場地使用不當或其他因素，導致人員傷亡或物品損失，本人及所代表之公司、行號或機關團體均願負完全賠償義務及法律責任。</text:p>
        </text:list-item>
      </text:list>
      <text:p text:style-name="P4"/>
      <text:p text:style-name="P4"/>
      <text:p text:style-name="P11"><text:soft-page-break/></text:p>
      <text:p text:style-name="P11">此　　致</text:p>
      <text:p text:style-name="P12">新北市汐止區公所</text:p>
      <text:p text:style-name="P1"/>
      <text:p text:style-name="P13">立切結書人：</text:p>
      <text:p text:style-name="P13">身分證字號：</text:p>
      <text:p text:style-name="P13">地址：</text:p>
      <text:p text:style-name="P13">電話：</text:p>
      <text:p text:style-name="P13">公司(單位)名稱：</text:p>
      <text:p text:style-name="P13">代表人：</text:p>
      <text:p text:style-name="P13">統一編號：</text:p>
      <text:p text:style-name="P14">地址：</text:p>
      <text:p text:style-name="P15">電話：</text:p>
      <text:p text:style-name="P5"/>
      <text:p text:style-name="P6"/>
      <text:p text:style-name="P6"/>
      <text:p text:style-name="P8">中　　華　　民　　國　　　　年　　　　月　　　　日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6pt" fo:font-weight="bold" style:font-size-asian="14pt" style:font-name-complex="Times New Roman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1.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0T16:51:18.029000000</meta:creation-date>
    <dc:date>2023-06-20T17:01:03.914000000</dc:date>
    <meta:editing-duration>PT9M46S</meta:editing-duration>
    <meta:editing-cycles>1</meta:editing-cycles>
    <meta:generator>LibreOffice/6.3.5.2$Windows_X86_64 LibreOffice_project/dd0751754f11728f69b42ee2af66670068624673</meta:generator>
    <meta:document-statistic meta:table-count="0" meta:image-count="0" meta:object-count="0" meta:page-count="2" meta:paragraph-count="23" meta:word-count="871" meta:character-count="948" meta:non-whitespace-character-count="928"/>
  </office:meta>
</office:document-meta>
</file>