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4cm" fo:margin-left="0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2.552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 style:font-name-complex="標楷體1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6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635cm" fo:margin-bottom="0.318cm" loext:contextual-spacing="false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953cm" fo:margin-bottom="0cm" loext:contextual-spacing="false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indent="0.847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indent="2.822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150%" fo:text-indent="2.822cm" style:auto-text-indent="false" style:writing-mode="lr-tb"/>
    </style:style>
    <style:style style:name="P11" style:family="paragraph" style:parent-style-name="Standard">
      <style:paragraph-properties fo:margin-left="-0.182cm" fo:margin-right="-0.191cm" fo:line-height="0.564cm" fo:text-align="justify" fo:text-align-last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-0.182cm" fo:margin-right="-0.191cm" fo:line-height="0.56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-0.203cm" fo:margin-right="0cm" fo:line-height="0.564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-0.203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28pt" style:font-name-asian="標楷體1" style:font-size-asian="28pt" style:font-name-complex="標楷體1" style:font-size-complex="32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20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22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20pt"/>
    </style:style>
    <style:style style:name="T5" style:family="text">
      <style:text-properties style:font-name="標楷體" fo:font-size="20pt" style:font-name-asian="標楷體1" style:font-size-asian="20pt" style:font-name-complex="標楷體1" style:font-size-complex="22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領　　　據</text:span></text:p>
      <text:p text:style-name="P5"><text:span text:style-name="T2">申請單位於 <text:s text:c="6"/>年 <text:s text:c="6"/>月 <text:s text:c="6"/>日租用</text:span></text:p>
      <text:p text:style-name="P3"><text:span text:style-name="T2">汐止區綜合運動場辦理活動，</text:span></text:p>
      <text:p text:style-name="P8"><text:span text:style-name="T2">□已完成並回復場地及清潔，且無損壞場內設施</text:span></text:p>
      <text:p text:style-name="P8"><text:span text:style-name="T2">□因故取消場地使用</text:span></text:p>
      <text:p text:style-name="P3"><text:span text:style-name="T2">請准予退還下列場地費用，茲向新北市汐止區公所領到</text:span></text:p>
      <text:p text:style-name="P8"><text:span text:style-name="T2">□綜合運動場場地使用保證金</text:span></text:p>
      <text:p text:style-name="P8"><text:span text:style-name="T2">□綜合運動場場地使用費</text:span></text:p>
      <text:p text:style-name="P6"><text:span text:style-name="T2">新 臺 幣 </text:span><text:span text:style-name="T4"><text:s text:c="24"/></text:span><text:span text:style-name="T2"><text:s/>元整</text:span></text:p>
      <text:p text:style-name="P9"><text:span text:style-name="T5">此 <text:s/>致</text:span></text:p>
      <text:p text:style-name="P10"><text:span text:style-name="T5">新北市汐止區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6">申請單位名稱</text:span></text:p>
          </table:table-cell>
          <table:table-cell table:style-name="表格1.A1" office:value-type="string">
            <text:p text:style-name="P14"><text:span text:style-name="T6">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1"><text:span text:style-name="T6">領款人姓名或</text:span></text:p>
            <text:p text:style-name="P11"><text:span text:style-name="T6">負責人姓名 <text:s/></text:span></text:p>
          </table:table-cell>
          <table:table-cell table:style-name="表格1.A1" office:value-type="string">
            <text:p text:style-name="P13"><text:span text:style-name="T6">：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6">身分證字號或營利事業統一編號</text:span></text:p>
          </table:table-cell>
          <table:table-cell table:style-name="表格1.A1" office:value-type="string">
            <text:p text:style-name="P13"><text:span text:style-name="T6">：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6">地址</text:span></text:p>
          </table:table-cell>
          <table:table-cell table:style-name="表格1.A1" office:value-type="string">
            <text:p text:style-name="P13"><text:span text:style-name="T6">：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1"><text:span text:style-name="T6">電話</text:span></text:p>
          </table:table-cell>
          <table:table-cell table:style-name="表格1.A1" office:value-type="string">
            <text:p text:style-name="P13"><text:span text:style-name="T6">：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><text:span text:style-name="T3">中 <text:s/>華 <text:s/>民 <text:s/>國　　　　年　　　　月　　　　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16:43:48.948000000</meta:creation-date>
    <dc:date>2023-06-20T16:51:15.942000000</dc:date>
    <meta:editing-duration>PT7M27S</meta:editing-duration>
    <meta:editing-cycles>1</meta:editing-cycles>
    <meta:document-statistic meta:table-count="1" meta:image-count="0" meta:object-count="0" meta:page-count="1" meta:paragraph-count="23" meta:word-count="165" meta:character-count="239" meta:non-whitespace-character-count="165"/>
    <meta:generator>LibreOffice/6.3.5.2$Windows_X86_64 LibreOffice_project/dd0751754f11728f69b42ee2af66670068624673</meta:generator>
  </office:meta>
</office:document-meta>
</file>