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0.106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3.198cm"/>
    </style:style>
    <style:style style:name="表格1.G" style:family="table-column">
      <style:table-column-properties style:column-width="1.353cm"/>
    </style:style>
    <style:style style:name="表格1.H" style:family="table-column">
      <style:table-column-properties style:column-width="2.207cm"/>
    </style:style>
    <style:style style:name="表格1.I" style:family="table-column">
      <style:table-column-properties style:column-width="2.272cm"/>
    </style:style>
    <style:style style:name="表格1.1" style:family="table-row">
      <style:table-row-properties style:min-row-height="1.6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584cm" style:keep-together="true" fo:keep-together="auto"/>
    </style:style>
    <style:style style:name="表格1.6" style:family="table-row">
      <style:table-row-properties style:min-row-height="1.565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6pt" fo:letter-spacing="0.282cm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847cm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0.093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Webdings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汐止區公所 </text:span><text:span text:style-name="T2">健康保險轉入轉出</text:span><text:span text:style-name="T1"> 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<text:span text:style-name="T3">申請</text:span><text:span text:style-name="T4">人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2"><text:span text:style-name="T7">職</text:span><text:span text:style-name="T4">稱</text:span>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<text:span text:style-name="T8">出生日</text:span><text:span text:style-name="T4">期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<text:span text:style-name="T5">擬自 <text:s text:c="2"/>年 <text:s text:c="2"/>月 <text:s text:c="2"/>日起申請眷屬加入(退出)本所健保</text:span><text:span text:style-name="T5">，</text:span><text:span text:style-name="T5">請惠予辦理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6">申請</text:p>
            <text:p text:style-name="P16"/>
            <text:p text:style-name="P1"><text:span text:style-name="T13"></text:span><text:span text:style-name="T5"> 轉入者</text:span></text:p>
            <text:p text:style-name="P9"/>
            <text:p text:style-name="P1"><text:span text:style-name="T13"></text:span><text:span text:style-name="T5"> 轉出者</text:span></text:p>
            <text:p text:style-name="P17"/>
          </table:table-cell>
          <table:covered-table-cell/>
          <table:table-cell table:style-name="表格1.D2" table:number-rows-spanned="2" table:number-columns-spanned="2" office:value-type="string">
            <text:p text:style-name="P12">身分證字號</text:p>
          </table:table-cell>
          <table:covered-table-cell/>
          <table:table-cell table:style-name="表格1.D2" table:number-rows-spanned="2" office:value-type="string">
            <text:p text:style-name="P11">出生日期</text:p>
          </table:table-cell>
          <table:table-cell table:style-name="表格1.D2" table:number-columns-spanned="3" office:value-type="string">
            <text:p text:style-name="P2"><text:span text:style-name="T9">原參加健保單位</text:span></text:p>
          </table:table-cell>
          <table:covered-table-cell/>
          <table:covered-table-cell/>
          <table:table-cell table:style-name="表格1.H2" table:number-rows-spanned="2" office:value-type="string">
            <text:p text:style-name="P8">備註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"><text:span text:style-name="T10">單位名稱</text:span></text:p>
          </table:table-cell>
          <table:table-cell table:style-name="表格1.D2" office:value-type="string">
            <text:p text:style-name="P2"><text:span text:style-name="T10">退出日期</text:span></text:p>
          </table:table-cell>
          <table:table-cell table:style-name="表格1.D2" office:value-type="string">
            <text:p text:style-name="P6">退出原因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18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I7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I7" office:value-type="string">
            <text:p text:style-name="P13"/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I7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I7" office:value-type="string">
            <text:p text:style-name="P13"/>
          </table:table-cell>
        </table:table-row>
        <table:table-row table:style-name="表格1.3">
          <table:table-cell table:style-name="表格1.A11" table:number-columns-spanned="9" office:value-type="string">
            <text:p text:style-name="P13"/>
            <text:p text:style-name="P14"/>
            <text:p text:style-name="Standard"><text:span text:style-name="T12">申請人: <text:s text:c="17"/></text:span><text:span text:style-name="T9">(簽章) <text:s/></text:span><text:span text:style-name="T12"><text:s text:c="11"/>年 <text:s text:c="2"/>月 <text:s text:c="2"/>日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康保險轉入轉出申請表</dc:title>
    <meta:initial-creator>a295</meta:initial-creator>
    <meta:creation-date>2010-12-21T09:14:00</meta:creation-date>
    <dc:date>2016-01-14T08:23:45.27</dc:date>
    <meta:print-date>2006-12-18T10:28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11" meta:character-count="161"/>
    <meta:generator>OpenOffice/4.1.2$Win32 OpenOffice.org_project/412m3$Build-9782</meta:generator>
  </office:meta>
</office:document-meta>
</file>