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汐止區公所約聘僱與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65">註：本表如不敷使用，請自行延長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曾景宜</dc:creator>
    <meta:creation-date>2022-06-30T08:06:00Z</meta:creation-date>
    <dc:date>2022-06-30T08:06:00Z</dc:date>
    <meta:print-date>2022-06-30T07:4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