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5.2951in"/>
    </style:style>
    <style:style style:name="Table5" style:family="table">
      <style:table-properties style:width="7.2597in" fo:margin-left="0in" table:align="center"/>
    </style:style>
    <style:style style:name="TableRow8" style:family="table-row">
      <style:table-row-properties style:min-row-height="0.36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4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A6A6A6" fo:font-size="11pt" style:font-size-asian="11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1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A6A6A6" fo:font-size="11pt" style:font-size-asian="11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A6A6A6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list-style-name="LFO5" style:family="paragraph">
      <style:paragraph-properties fo:line-height="0.2777in" fo:margin-left="0.4201in" fo:text-indent="-0.4201in">
        <style:tab-stops/>
      </style:paragraph-properties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size-complex="14pt"/>
    </style:style>
    <style:style style:name="P77" style:parent-style-name="Default" style:list-style-name="LFO5" style:family="paragraph">
      <style:paragraph-properties fo:line-height="0.2777in" fo:margin-left="0.4201in" fo:text-indent="-0.4201in">
        <style:tab-stops/>
      </style:paragraph-properties>
      <style:text-properties style:font-size-complex="14pt"/>
    </style:style>
    <style:style style:name="P78" style:parent-style-name="Default" style:family="paragraph">
      <style:paragraph-properties fo:line-height="0.2777in" fo:margin-left="0.4201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P82" style:parent-style-name="Default" style:family="paragraph">
      <style:paragraph-properties fo:line-height="0.2777in" fo:margin-left="0.4201in">
        <style:tab-stops/>
      </style:paragraph-properties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name-complex="Arial" style:font-size-complex="14pt"/>
    </style:style>
    <style:style style:name="T85" style:parent-style-name="預設段落字型" style:family="text">
      <style:text-properties style:font-name-complex="Arial" style:font-size-complex="14pt"/>
    </style:style>
    <style:style style:name="T86" style:parent-style-name="預設段落字型" style:family="text">
      <style:text-properties style:font-name-complex="Arial" style:font-size-complex="14pt"/>
    </style:style>
    <style:style style:name="T87" style:parent-style-name="預設段落字型" style:family="text">
      <style:text-properties style:font-name-complex="Arial" style:font-size-complex="14pt"/>
    </style:style>
    <style:style style:name="T88" style:parent-style-name="預設段落字型" style:family="text">
      <style:text-properties style:font-name-complex="Arial" style:font-size-complex="14pt"/>
    </style:style>
    <style:style style:name="T89" style:parent-style-name="預設段落字型" style:family="text">
      <style:text-properties style:font-name-complex="Arial" fo:color="#0070C0" style:font-size-complex="14pt"/>
    </style:style>
    <style:style style:name="T90" style:parent-style-name="預設段落字型" style:family="text">
      <style:text-properties style:font-name-complex="Arial" fo:color="#0070C0" style:font-size-complex="14pt"/>
    </style:style>
    <style:style style:name="T91" style:parent-style-name="預設段落字型" style:family="text">
      <style:text-properties style:font-name-complex="Arial" fo:color="#0070C0" style:font-size-complex="14pt"/>
    </style:style>
    <style:style style:name="T92" style:parent-style-name="預設段落字型" style:family="text">
      <style:text-properties style:font-name-complex="Arial" fo:color="#0070C0" style:font-size-complex="14pt"/>
    </style:style>
    <style:style style:name="T93" style:parent-style-name="預設段落字型" style:family="text">
      <style:text-properties style:font-name-complex="Arial" fo:color="#0070C0" style:font-size-complex="14pt"/>
    </style:style>
    <style:style style:name="P94" style:parent-style-name="Default" style:family="paragraph">
      <style:paragraph-properties fo:line-height="0.2777in" fo:margin-left="0.4201in">
        <style:tab-stops/>
      </style:paragraph-properties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-complex="Arial" style:font-size-complex="14pt"/>
    </style:style>
    <style:style style:name="T97" style:parent-style-name="預設段落字型" style:family="text">
      <style:text-properties style:font-name-complex="Arial" style:font-size-complex="14pt"/>
    </style:style>
    <style:style style:name="T98" style:parent-style-name="預設段落字型" style:family="text">
      <style:text-properties style:font-name-complex="Arial" style:font-size-complex="14pt"/>
    </style:style>
    <style:style style:name="T99" style:parent-style-name="預設段落字型" style:family="text">
      <style:text-properties style:font-name-complex="Arial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 fo:margin-right="0.9986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line-height="0.2777in" fo:margin-right="0.9986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line-height="0.2777in" fo:margin-right="0.9986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line-height="0.2777in" fo:margin-right="0.9986in"/>
      <style:text-properties style:font-name="標楷體" style:font-name-asian="標楷體" fo:font-weight="bold" style:font-weight-asian="bold" fo:font-size="14pt" style:font-size-asian="14pt"/>
    </style:style>
    <style:style style:name="TableColumn109" style:family="table-column">
      <style:table-column-properties style:column-width="2.4201in" style:use-optimal-column-width="false"/>
    </style:style>
    <style:style style:name="TableColumn110" style:family="table-column">
      <style:table-column-properties style:column-width="4.8409in" style:use-optimal-column-width="false"/>
    </style:style>
    <style:style style:name="Table108" style:family="table">
      <style:table-properties style:width="7.2611in" fo:margin-left="0in" table:align="center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C0504D" style:font-size-complex="12pt"/>
    </style:style>
    <style:style style:name="TableCell11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right="0.1951in"/>
    </style:style>
    <style:style style:name="T116" style:parent-style-name="預設段落字型" style:family="text">
      <style:text-properties style:font-name="標楷體" style:font-name-asian="標楷體" fo:color="#C0504D" style:font-size-complex="12pt"/>
    </style:style>
    <style:style style:name="TableRow117" style:family="table-row">
      <style:table-row-properties style:min-row-height="0.368in" style:use-optimal-row-height="false"/>
    </style:style>
    <style:style style:name="TableCell118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right="-0.1131in"/>
    </style:style>
    <style:style style:name="T120" style:parent-style-name="預設段落字型" style:family="text">
      <style:text-properties style:font-name="標楷體" style:font-name-asian="標楷體" fo:color="#C0504D"/>
    </style:style>
    <style:style style:name="TableCell121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right="0.9986in"/>
    </style:style>
    <style:style style:name="T123" style:parent-style-name="預設段落字型" style:family="text">
      <style:text-properties style:font-name="標楷體" style:font-name-asian="標楷體" fo:color="#C0504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C0504D" style:letter-kerning="false" style:font-size-complex="14pt"/>
    </style:style>
    <style:style style:name="T125" style:parent-style-name="預設段落字型" style:family="text">
      <style:text-properties style:font-name="標楷體" style:font-name-asian="標楷體" fo:color="#C0504D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C0504D" style:letter-kerning="false" style:font-size-complex="14pt"/>
    </style:style>
    <style:style style:name="T127" style:parent-style-name="預設段落字型" style:family="text">
      <style:text-properties style:font-name="標楷體" style:font-name-asian="標楷體" fo:color="#C0504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C0504D" style:letter-kerning="false" style:font-size-complex="14pt"/>
    </style:style>
    <style:style style:name="T129" style:parent-style-name="預設段落字型" style:family="text">
      <style:text-properties style:font-name="標楷體" style:font-name-asian="標楷體" fo:color="#C0504D" style:font-size-complex="12pt"/>
    </style:style>
    <style:style style:name="P130" style:parent-style-name="內文" style:family="paragraph">
      <style:paragraph-properties fo:text-align="end" fo:margin-right="0.2222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line-height="0.2777in" fo:margin-right="0.22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777in" fo:margin-right="0.22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end" fo:line-height="0.2777in" fo:margin-right="0.2208in"/>
      <style:text-properties style:font-name="標楷體" style:font-name-asian="標楷體" fo:font-weight="bold" style:font-weight-asian="bold" fo:color="#943634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8261in" svg:y="0in" svg:width="0.96667in" svg:height="0.5in" draw:z-index="251668992" draw:id="id0" draw:style-name="a0" draw:name="矩形 4" text:anchor-type="paragraph"><svg:title/><svg:desc/><text:p text:style-name="P3">附件1</text:p><draw:enhanced-geometry draw:type="non-primitive" svg:viewBox="0 0 21600 21600" draw:enhanced-path="M 0 0 L 21600 0 21600 21600 0 21600 Z N"/></draw:custom-shape></text:span></text:p>
      <text:p text:style-name="P4">新北市汐止區公所藝文走廊展覽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<text:span text:style-name="T12">(聯展請填團體名稱或聯絡人)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子信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是否同意將作品影像張貼至網路空間</text:p>
          </table:table-cell>
          <table:table-cell table:style-name="TableCell33">
            <text:p text:style-name="P34"><text:span text:style-name="T35">☐</text:span><text:span text:style-name="T36">同意</text:span><text:span text:style-name="T37">(請填寫本所「藝文走廊展覽參展作品影像張貼至網路同意書」</text:span><text:span text:style-name="T38">)</text:span></text:p>
            <text:p text:style-name="P39"><text:span text:style-name="T40">☐</text:span><text:span text:style-name="T41">不同意</text:span></text:p>
          </table:table-cell>
        </table:table-row>
        <table:table-row table:style-name="TableRow42">
          <table:table-cell table:style-name="TableCell43">
            <text:p text:style-name="P44">展覽主題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展覽介紹</text:p>
          </table:table-cell>
          <table:table-cell table:style-name="TableCell50">
            <text:p text:style-name="P51">(簡要文案、或創作理念)</text:p>
            <text:p text:style-name="P52"><text:s/></text:p>
          </table:table-cell>
        </table:table-row>
        <table:table-row table:style-name="TableRow53">
          <table:table-cell table:style-name="TableCell54">
            <text:p text:style-name="P55">展覽類型<text:tab/></text:p>
            <text:p text:style-name="P56"/>
          </table:table-cell>
          <table:table-cell table:style-name="TableCell57">
            <text:p text:style-name="P58">□ 個展 <text:s text:c="6"/></text:p>
            <text:p text:style-name="P59">□ 聯展（參展人數：____________人）</text:p>
          </table:table-cell>
        </table:table-row>
        <table:table-row table:style-name="TableRow60">
          <table:table-cell table:style-name="TableCell61">
            <text:p text:style-name="P62">作品概要</text:p>
          </table:table-cell>
          <table:table-cell table:style-name="TableCell63">
            <text:p text:style-name="P64">(包含作品形式(如書法、油畫、攝影…)、內容及展出件數…等)</text:p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list text:style-name="LFO5" text:continue-numbering="true">
              <text:list-item>
                <text:p text:style-name="P73"><text:span text:style-name="T74">填妥申請表後請以郵寄或傳真或親送本所</text:span><text:span text:style-name="T75">秘書室</text:span><text:span text:style-name="T76">。</text:span></text:p>
              </text:list-item>
              <text:list-item>
                <text:p text:style-name="P77">聯絡資訊</text:p>
              </text:list-item>
            </text:list>
            <text:p text:style-name="P78"><text:span text:style-name="T79">本所地址：</text:span><text:span text:style-name="T80">221221</text:span><text:span text:style-name="T81">新北市汐止區新台五路一段268號3樓</text:span></text:p>
            <text:p text:style-name="P82"><text:span text:style-name="T83">本所電話：</text:span><text:span text:style-name="T84">(</text:span><text:span text:style-name="T85">02</text:span><text:span text:style-name="T86">)</text:span><text:span text:style-name="T87">2641-1111</text:span><text:span text:style-name="T88"><text:s/></text:span><text:span text:style-name="T89">#3</text:span><text:span text:style-name="T90">09</text:span><text:span text:style-name="T91"><text:s/></text:span><text:span text:style-name="T92">陳</text:span><text:span text:style-name="T93">小姐</text:span></text:p>
            <text:p text:style-name="P94"><text:span text:style-name="T95">本所傳真：</text:span><text:span text:style-name="T96">(0</text:span><text:span text:style-name="T97">2</text:span><text:span text:style-name="T98">)</text:span><text:span text:style-name="T99">2648-9007</text:span></text:p>
          </table:table-cell>
        </table:table-row>
      </table:table>
      <text:p text:style-name="P100"/>
      <text:p text:style-name="內文"><text:span text:style-name="T101">申請</text:span><text:span text:style-name="T102">人</text:span><text:span text:style-name="T103">同意本所藝文走廊申請展覽作業規定<text:s/></text:span></text:p>
      <text:p text:style-name="P104"><text:s text:c="12"/>申請人簽名：_____________<text:s text:c="2"/>申請日期：_______________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展覽期間(此欄位由本所填寫)</text:p>
          </table:table-cell>
          <table:table-cell table:style-name="TableCell114">
            <text:p text:style-name="P115"><text:span text:style-name="T116">年　　　月　　　日　至　　　年　　　月　　日</text:span></text:p>
          </table:table-cell>
        </table:table-row>
        <table:table-row table:style-name="TableRow117">
          <table:table-cell table:style-name="TableCell118">
            <text:p text:style-name="P119"><text:span text:style-name="T120">展覽地點</text:span></text:p>
          </table:table-cell>
          <table:table-cell table:style-name="TableCell121">
            <text:p text:style-name="P122"><text:span text:style-name="T123">本所 <text:s/></text:span><text:span text:style-name="T124">□</text:span><text:span text:style-name="T125">1樓<text:s/></text:span><text:span text:style-name="T126">□</text:span><text:span text:style-name="T127">2樓<text:s/></text:span><text:span text:style-name="T128">□</text:span><text:span text:style-name="T129">3樓</text:span></text:p>
          </table:table-cell>
        </table:table-row>
      </table:table>
      <text:p text:style-name="P130"><text:span text:style-name="T131"><draw:custom-shape svg:x="6.29312in" svg:y="0.01042in" svg:width="0.96667in" svg:height="0.5in" draw:z-index="251666944" draw:id="id1" draw:style-name="a1" draw:name="矩形 3" text:anchor-type="paragraph"><svg:title/><svg:desc/><text:p text:style-name="P132">附件2</text:p><draw:enhanced-geometry draw:type="non-primitive" svg:viewBox="0 0 21600 21600" draw:enhanced-path="M 0 0 L 21600 0 21600 21600 0 21600 Z N"/></draw:custom-shape></text:span></text:p>
      <text:p text:style-name="P133"><text:span text:style-name="T134">新北市汐止區公所藝文走廊展覽</text:span><text:span text:style-name="T135">參展作品影像張貼至網路同意書</text:span></text:p>
      <text:p text:style-name="P136"><text:span text:style-name="T137">感謝您於本所展出精采作品，為達資源共享目的，</text:span><text:span text:style-name="T138">茲以此同意書徵詢您是否同意將參展作品影像檔張貼至</text:span><text:span text:style-name="T139">本所網站或Fa</text:span><text:span text:style-name="T140">cebook</text:span><text:span text:style-name="T141">等</text:span><text:span text:style-name="T142">網路平台，謝謝！</text:span></text:p>
      <text:p text:style-name="P143"/>
      <text:p text:style-name="P144">申請人：</text:p>
      <text:p text:style-name="P145">聯絡地址：</text:p>
      <text:p text:style-name="P146">聯絡電話：</text:p>
      <text:p text:style-name="P147">展覽主題：</text:p>
      <text:p text:style-name="P148"><text:span text:style-name="T149">□同意</text:span><text:span text:style-name="T150"><text:s/></text:span><text:span text:style-name="T151">(</text:span><text:span text:style-name="T152">□提供影像檔□由本所拍攝影像檔</text:span><text:span text:style-name="T153">)</text:span></text:p>
      <text:p text:style-name="P154">□不同意</text:p>
      <text:p text:style-name="P155">將參展作品之影像檔張貼至本所網頁、FB等網路空間。</text:p>
      <text:p text:style-name="P156"/>
      <text:p text:style-name="P157">簽　名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line-through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靜泓</meta:initial-creator>
    <dc:creator>陳佳彣</dc:creator>
    <meta:creation-date>2026-06-15T05:13:00Z</meta:creation-date>
    <dc:date>2026-06-15T05:13:00Z</dc:date>
    <meta:print-date>2019-05-27T01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