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125in" fo:text-indent="1.1125in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圖框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5in">
        <style:tab-stops>
          <style:tab-stop style:type="left" style:position="3.675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一文" style:family="paragraph">
      <style:paragraph-properties fo:line-height="0.3055in" fo:margin-left="0.138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P79" style:parent-style-name="內文" style:list-style-name="LFO4" style:family="paragraph">
      <style:paragraph-properties fo:line-height="0.3055in"/>
      <style:text-properties fo:font-size="14pt" style:font-size-asian="14pt" style:font-size-complex="14pt"/>
    </style:style>
    <style:style style:name="P80" style:parent-style-name="內文" style:list-style-name="LFO4" style:family="paragraph">
      <style:paragraph-properties fo:line-height="0.3055in"/>
      <style:text-properties fo:font-size="14pt" style:font-size-asian="14pt" style:font-size-complex="14pt"/>
    </style:style>
    <style:style style:name="P81" style:parent-style-name="內文" style:list-style-name="LFO4" style:family="paragraph">
      <style:paragraph-properties fo:line-height="0.25in"/>
      <style:text-properties fo:font-size="14pt" style:font-size-asian="14pt" style:font-size-complex="14pt"/>
    </style:style>
    <style:style style:name="P82" style:parent-style-name="內文" style:family="paragraph">
      <style:paragraph-properties fo:line-height="0.2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一文" style:family="paragraph">
      <style:paragraph-properties fo:line-height="0.25in" fo:margin-left="0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line-break="normal" fo:text-align="center" fo:line-height="0.25in" fo:margin-right="1.4583in"/>
      <style:text-properties style:font-name-asian="標楷體" fo:font-size="14pt" style:font-size-asian="14pt"/>
    </style:style>
    <style:style style:name="P87" style:parent-style-name="內文" style:family="paragraph">
      <style:paragraph-properties style:line-break="normal" fo:line-height="0.25in" fo:margin-right="1.4583in" fo:text-indent="1.3611in"/>
      <style:text-properties style:font-name-asian="標楷體" fo:font-size="14pt" style:font-size-asian="14pt"/>
    </style:style>
    <style:style style:name="P88" style:parent-style-name="內文" style:family="paragraph">
      <style:paragraph-properties style:line-break="normal" fo:text-align="center" fo:line-height="0.25in" fo:margin-right="1.4583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end" fo:line-height="0.3611in"/>
      <style:text-properties style:font-name-asian="標楷體" fo:font-size="14pt" style:font-size-asian="14pt"/>
    </style:style>
    <style:style style:name="P90" style:parent-style-name="表文-撐滿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表文-撐滿" style:family="paragraph">
      <style:paragraph-properties fo:text-align="justify" fo:line-height="0.25in"/>
      <style:text-properties style:font-name-asian="標楷體" fo:font-size="14pt" style:font-size-asian="14pt"/>
    </style:style>
    <style:style style:name="P115" style:parent-style-name="內文一" style:family="paragraph">
      <style:paragraph-properties fo:text-align="start"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6" style:parent-style-name="內文一" style:family="paragraph">
      <style:paragraph-properties fo:text-align="start" fo:line-height="0.25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color="#FF0000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color="#FF0000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3" style:parent-style-name="內文一文" style:family="paragraph">
      <style:paragraph-properties fo:text-align="start" fo:line-height="0.25in" fo:margin-left="0.2777in">
        <style:tab-stops/>
      </style:paragraph-properties>
      <style:text-properties style:font-name-asian="標楷體" fo:font-size="14pt" style:font-size-asian="14pt"/>
    </style:style>
    <style:style style:name="P124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5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6" style:parent-style-name="內文一" style:family="paragraph">
      <style:paragraph-properties fo:text-align="start" fo:line-height="0.25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color="#FF0000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color="#FF0000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color="#FF0000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color="#FF0000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7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11"/>國家賠償請求書</text:p>
      <text:p text:style-name="P11"><text:span text:style-name="T12">請求權人</text:span><text:span text:style-name="T13"><text:s text:c="2"/></text:span><text:span text:style-name="T14"><text:s text:c="8"/></text:span><text:span text:style-name="T15">性別：</text:span><text:span text:style-name="T16"><text:s/></text:span><text:span text:style-name="T17"><text:s text:c="3"/></text:span><text:span text:style-name="T18"><text:s text:c="2"/></text:span><text:span text:style-name="T19">出生年月日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2"/></text:span><text:span text:style-name="T25"><text:s text:c="2"/></text:span><text:span text:style-name="T26">日</text:span></text:p>
      <text:p text:style-name="P27"><text:span text:style-name="T28">　　　　　　　　</text:span><text:span text:style-name="T29"><text:s text:c="2"/></text:span><text:span text:style-name="T30">國民身分證統一編號：</text:span><text:span text:style-name="T31"><text:s text:c="7"/></text:span></text:p>
      <text:p text:style-name="P32">出生地：<text:s text:c="5"/>職業：<text:s/><text:s text:c="3"/><text:s text:c="2"/>聯絡電話：</text:p>
      <text:p text:style-name="P33">住(居)所：<text:s/></text:p>
      <text:p text:style-name="P34"><text:span text:style-name="T35">代</text:span><text:span text:style-name="T36"><text:s/></text:span><text:span text:style-name="T37">理</text:span><text:span text:style-name="T38"><text:s/></text:span><text:span text:style-name="T39">人　　</text:span><text:span text:style-name="T40"><text:s text:c="6"/></text:span><text:span text:style-name="T41">性別：　　</text:span><text:span text:style-name="T42"><text:s/></text:span><text:span text:style-name="T43">出生年月日：</text:span><text:span text:style-name="T44"><text:s text:c="4"/></text:span><text:span text:style-name="T45">年</text:span><text:span text:style-name="T46"><text:s text:c="4"/></text:span><text:span text:style-name="T47">月 <text:s/></text:span><text:span text:style-name="T48"><text:s text:c="2"/></text:span><text:span text:style-name="T49">日</text:span></text:p>
      <text:p text:style-name="P50">　　　　　　　　<text:s text:c="2"/>國民身分證統一編號：</text:p>
      <text:p text:style-name="P51">　　　　　　　　<text:s text:c="2"/>出生地：　　<text:s/>職業：　　住(居)所：</text:p>
      <text:p text:style-name="P52"><text:tab/></text:p>
      <text:p text:style-name="P53">請求之事項：</text:p>
      <text:p text:style-name="P54"><text:span text:style-name="T55">請求賠償請求權人新</text:span><text:span text:style-name="T56">臺</text:span><text:span text:style-name="T57">幣</text:span><text:span text:style-name="T58"><text:s text:c="7"/></text:span><text:span text:style-name="T59"><text:s text:c="6"/></text:span><text:span text:style-name="T60">元。（如為請求回復原狀，</text:span><text:span text:style-name="T61">請</text:span><text:span text:style-name="T62">載明回復原狀之內容或程度。）</text:span></text:p>
      <text:p text:style-name="P63"><text:span text:style-name="T64">事實及理由：</text:span><text:span text:style-name="T65">（請依個案情形</text:span><text:span text:style-name="T66">分別</text:span><text:span text:style-name="T67">詳敘</text:span><text:span text:style-name="T68">之</text:span><text:span text:style-name="T69">）</text:span></text:p>
      <text:p text:style-name="P70">一、</text:p>
      <text:p text:style-name="P71">二、</text:p>
      <text:p text:style-name="P72">三、</text:p>
      <text:p text:style-name="P73">（數機關應負連帶損害賠償責任時，請求權人如僅對賠償義務機關中之一部分機關請求全部或一部賠償，應載明已向其他賠償義務機關請求賠償之金額或回復原狀之內容。）</text:p>
      <text:p text:style-name="P74"><text:span text:style-name="T75">證據：</text:span><text:span text:style-name="T76">（請依個案情形</text:span><text:span text:style-name="T77">提供之</text:span><text:span text:style-name="T78">）</text:span></text:p>
      <text:list text:style-name="LFO4" text:continue-numbering="true">
        <text:list-item>
          <text:p text:style-name="P79">各項費用單據。（含醫療、車輛維修費用或薪資所得證明等。）</text:p>
        </text:list-item>
        <text:list-item>
          <text:p text:style-name="P80">現場照片或相關圖說。</text:p>
        </text:list-item>
        <text:list-item>
          <text:p text:style-name="P81">其他相關證明文件。（例如：警方報案紀錄或相關鑑定資料等。）</text:p>
        </text:list-item>
      </text:list>
      <text:p text:style-name="P82"/>
      <text:p text:style-name="P83">　　　<text:span text:style-name="T84">　此　致</text:span></text:p>
      <text:p text:style-name="P85">新北市政府汐止區公所</text:p>
      <text:p text:style-name="P86"><text:s text:c="25"/></text:p>
      <text:p text:style-name="P87">請求權人：</text:p>
      <text:p text:style-name="P88">代<text:s/>理<text:s/>人：<text:s text:c="9"/></text:p>
      <text:p text:style-name="P89"/>
      <text:p text:style-name="P90"><text:span text:style-name="T91">中</text:span><text:span text:style-name="T92"><text:s text:c="4"/></text:span><text:span text:style-name="T93">華</text:span><text:span text:style-name="T94"><text:s text:c="4"/></text:span><text:span text:style-name="T95">民</text:span><text:span text:style-name="T96"><text:s text:c="4"/></text:span><text:span text:style-name="T97">國</text:span><text:span text:style-name="T98"><text:s text:c="3"/></text:span><text:span text:style-name="T99"><text:s text:c="3"/></text:span><text:span text:style-name="T100"><text:s text:c="2"/></text:span><text:span text:style-name="T101"><text:s text:c="2"/></text:span><text:span text:style-name="T102"><text:s/></text:span><text:span text:style-name="T103">年</text:span><text:span text:style-name="T104"><text:s text:c="4"/></text:span><text:span text:style-name="T105"><text:s/></text:span><text:span text:style-name="T106"><text:s text:c="4"/></text:span><text:span text:style-name="T107"><text:s text:c="3"/></text:span><text:span text:style-name="T108">月</text:span><text:span text:style-name="T109"><text:s text:c="5"/></text:span><text:span text:style-name="T110"><text:s/></text:span><text:span text:style-name="T111"><text:s text:c="3"/></text:span><text:span text:style-name="T112"><text:s text:c="2"/></text:span><text:span text:style-name="T113">日</text:span></text:p>
      <text:p text:style-name="P114"/>
      <text:soft-page-break/>
      <text:p text:style-name="P115">填寫說明：</text:p>
      <text:p text:style-name="P116"><text:span text:style-name="T117">一、「請求權人」如為法人或其他團體，應記載其名稱及主事務所或營業所，例如：「請求權人○○有限公司　設：○○</text:span><text:span text:style-name="T118">市</text:span><text:span text:style-name="T119">○○</text:span><text:span text:style-name="T120">區</text:span><text:span text:style-name="T121">○○路○○號○○樓」</text:span></text:p>
      <text:p text:style-name="P122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23">「代表人（或法定代理人）○○○‧‧‧‧‧‧‧‧‧‧‧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124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25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26"><text:span text:style-name="T127">五、請求賠償金錢損害時，記載如「請求賠償請求權人新台幣○仟○佰○萬○仟○佰○○元整」；請求回復原狀時，記載如請求將座落○○</text:span><text:span text:style-name="T128">市</text:span><text:span text:style-name="T129">○○</text:span><text:span text:style-name="T130">區</text:span><text:span text:style-name="T131">○○段第○○地號地上建物即門牌○○</text:span><text:span text:style-name="T132">市</text:span><text:span text:style-name="T133">○○</text:span><text:span text:style-name="T134">區</text:span><text:span text:style-name="T135">○○街○○號本國式平房一棟毀損倒塌之房屋牆壁重建」、「請求將毀壞之廠牌○○牌照號碼○○－○○○○汽車○輛修復」等回復原狀之內容或程度。</text:span></text:p>
      <text:p text:style-name="P136">六、「請求權人」、「代理人」蓋印欄與「請求權人」、「代理人」欄<text:soft-page-break/>之記載格式宜一致。</text:p>
      <text:p text:style-name="P137">七、請求權人之電話號碼，宜一併記載，以方便接洽與連絡。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tab/><text:span text:style-name="T2">（民）法行</text:span><text:span text:style-name="T3">救</text:span><text:span text:style-name="T4">0</text:span><text:span text:style-name="T5">2</text:span><text:span text:style-name="T6">-（民）表一</text:span><text:span text:style-name="T7">-</text:span><text:span text:style-name="T8"><text:page-number text:fixed="false">1</text:page-number></text:span><text:span text:style-name="T9">/</text:span><text:span text:style-name="T10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賠償審議</dc:title>
    <dc:subject>國家賠償審議</dc:subject>
    <meta:keyword>國家賠償事件標準作業程序</meta:keyword>
    <meta:initial-creator>法制局</meta:initial-creator>
    <dc:creator>周冠廷</dc:creator>
    <meta:creation-date>2018-10-29T03:17:00Z</meta:creation-date>
    <dc:date>2018-10-29T03:17:00Z</dc:date>
    <meta:print-date>2017-05-18T02:5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9" meta:character-count="1600" meta:row-count="11" meta:non-whitespace-character-count="1364"/>
  </office:meta>
</office:document-meta>
</file>