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margin-bottom="0.125in" fo:text-indent="1.1125in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圖框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5in">
        <style:tab-stops>
          <style:tab-stop style:type="left" style:position="3.675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P5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2" style:parent-style-name="內文一文" style:family="paragraph">
      <style:paragraph-properties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P66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67" style:parent-style-name="內文" style:list-style-name="LFO1" style:family="paragraph">
      <style:paragraph-properties fo:line-height="0.3055in"/>
      <style:text-properties fo:font-size="14pt" style:font-size-asian="14pt" style:font-size-complex="14pt"/>
    </style:style>
    <style:style style:name="P68" style:parent-style-name="內文" style:list-style-name="LFO1" style:family="paragraph">
      <style:paragraph-properties fo:line-height="0.25in"/>
      <style:text-properties fo:font-size="14pt" style:font-size-asian="14pt" style:font-size-complex="14pt"/>
    </style:style>
    <style:style style:name="P69" style:parent-style-name="內文" style:family="paragraph">
      <style:paragraph-properties fo:line-height="0.2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一文" style:family="paragraph">
      <style:paragraph-properties fo:line-height="0.25in" fo:margin-left="0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line-break="normal" fo:text-align="center" fo:line-height="0.25in" fo:margin-right="1.4583in"/>
      <style:text-properties style:font-name-asian="標楷體" fo:font-size="14pt" style:font-size-asian="14pt"/>
    </style:style>
    <style:style style:name="P74" style:parent-style-name="內文" style:family="paragraph">
      <style:paragraph-properties style:line-break="normal" fo:line-height="0.25in" fo:margin-right="1.4583in" fo:text-indent="1.3611in"/>
      <style:text-properties style:font-name-asian="標楷體" fo:font-size="14pt" style:font-size-asian="14pt"/>
    </style:style>
    <style:style style:name="P75" style:parent-style-name="內文" style:family="paragraph">
      <style:paragraph-properties style:line-break="normal" fo:text-align="center" fo:line-height="0.25in" fo:margin-right="1.4583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end" fo:line-height="0.3611in"/>
      <style:text-properties style:font-name-asian="標楷體" fo:font-size="14pt" style:font-size-asian="14pt"/>
    </style:style>
    <style:style style:name="P77" style:parent-style-name="表文-撐滿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表文-撐滿" style:family="paragraph">
      <style:paragraph-properties fo:text-align="justify" fo:line-height="0.25in"/>
      <style:text-properties style:font-name-asian="標楷體" fo:font-size="14pt" style:font-size-asian="14pt"/>
    </style:style>
    <style:style style:name="P98" style:parent-style-name="內文一" style:family="paragraph">
      <style:paragraph-properties fo:text-align="start"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9" style:parent-style-name="內文一" style:family="paragraph">
      <style:paragraph-properties fo:text-align="start" fo:line-height="0.25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color="#FF0000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color="#FF0000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4" style:parent-style-name="內文一文" style:family="paragraph">
      <style:paragraph-properties fo:text-align="start" fo:line-height="0.25in" fo:margin-left="0.2777in">
        <style:tab-stops/>
      </style:paragraph-properties>
      <style:text-properties style:font-name-asian="標楷體" fo:font-size="14pt" style:font-size-asian="14pt"/>
    </style:style>
    <style:style style:name="P115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6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7" style:parent-style-name="內文一" style:family="paragraph">
      <style:paragraph-properties fo:text-align="start" fo:line-height="0.25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color="#FF0000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color="#FF0000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7" style:parent-style-name="內文一" style:family="paragraph">
      <style:paragraph-properties fo:text-align="start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11"/>國家賠償請求書</text:p>
      <text:p text:style-name="P8"><text:span text:style-name="T9">請求權人</text:span><text:span text:style-name="T10"><text:s text:c="10"/></text:span><text:span text:style-name="T11">性別：</text:span><text:span text:style-name="T12"><text:s text:c="4"/></text:span><text:span text:style-name="T13"><text:s text:c="2"/></text:span><text:span text:style-name="T14">出生年月日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2"/></text:span><text:span text:style-name="T20"><text:s text:c="2"/></text:span><text:span text:style-name="T21">日</text:span></text:p>
      <text:p text:style-name="P22"><text:span text:style-name="T23">　　　　　　　　</text:span><text:span text:style-name="T24"><text:s text:c="2"/></text:span><text:span text:style-name="T25">國民身分證統一編號：</text:span><text:span text:style-name="T26"><text:s text:c="7"/></text:span></text:p>
      <text:p text:style-name="P27">出生地：<text:s text:c="5"/>職業：<text:s text:c="6"/>聯絡電話：</text:p>
      <text:p text:style-name="P28">住(居)所：<text:s/></text:p>
      <text:p text:style-name="P29"><text:span text:style-name="T30">代</text:span><text:span text:style-name="T31"><text:s/></text:span><text:span text:style-name="T32">理</text:span><text:span text:style-name="T33"><text:s/></text:span><text:span text:style-name="T34">人　　</text:span><text:span text:style-name="T35"><text:s text:c="6"/></text:span><text:span text:style-name="T36">性別：　　</text:span><text:span text:style-name="T37"><text:s/></text:span><text:span text:style-name="T38">出生年月日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2"/></text:span><text:span text:style-name="T44"><text:s text:c="2"/></text:span><text:span text:style-name="T45">日</text:span></text:p>
      <text:p text:style-name="P46">　　　　　　　　<text:s text:c="2"/>國民身分證統一編號：</text:p>
      <text:p text:style-name="P47">　　　　　　　　<text:s text:c="2"/>出生地：　　<text:s/>職業：　　住(居)所：</text:p>
      <text:p text:style-name="P48"><text:tab/></text:p>
      <text:p text:style-name="P49">請求之事項：</text:p>
      <text:p text:style-name="P50"><text:span text:style-name="T51">請求賠償請求權人新臺</text:span><text:span text:style-name="T52">幣</text:span><text:span text:style-name="T53"><text:s text:c="7"/></text:span><text:span text:style-name="T54"><text:s text:c="6"/></text:span><text:span text:style-name="T55">元。（如為請求回復原狀，請載明回復原狀之內容或程度。）</text:span></text:p>
      <text:p text:style-name="P56"><text:span text:style-name="T57">事實及理由：</text:span><text:span text:style-name="T58">（請依個案情形分別詳敘之）</text:span></text:p>
      <text:p text:style-name="P59">一、</text:p>
      <text:p text:style-name="P60">二、</text:p>
      <text:p text:style-name="P61">三、</text:p>
      <text:p text:style-name="P62">（數機關應負連帶損害賠償責任時，請求權人如僅對賠償義務機關中之一部分機關請求全部或一部賠償，應載明已向其他賠償義務機關請求賠償之金額或回復原狀之內容。）</text:p>
      <text:p text:style-name="P63"><text:span text:style-name="T64">證據：</text:span><text:span text:style-name="T65">（請依個案情形提供之）</text:span></text:p>
      <text:list text:style-name="LFO1" text:continue-numbering="true">
        <text:list-item>
          <text:p text:style-name="P66">各項費用單據。（含醫療、車輛維修費用或薪資所得證明等。）</text:p>
        </text:list-item>
        <text:list-item>
          <text:p text:style-name="P67">現場照片或相關圖說。</text:p>
        </text:list-item>
        <text:list-item>
          <text:p text:style-name="P68">其他相關證明文件。（例如：警方報案紀錄或相關鑑定資料等。）</text:p>
        </text:list-item>
      </text:list>
      <text:p text:style-name="P69"/>
      <text:p text:style-name="P70">　　　<text:span text:style-name="T71">　此　致</text:span></text:p>
      <text:p text:style-name="P72">新北市汐止區公所</text:p>
      <text:p text:style-name="P73"><text:s text:c="25"/></text:p>
      <text:p text:style-name="P74">請求權人：</text:p>
      <text:p text:style-name="P75">代<text:s/>理<text:s/>人：<text:s text:c="9"/></text:p>
      <text:p text:style-name="P76"/>
      <text:p text:style-name="P77"><text:span text:style-name="T78">中</text:span><text:span text:style-name="T79"><text:s text:c="4"/></text:span><text:span text:style-name="T80">華</text:span><text:span text:style-name="T81"><text:s text:c="4"/></text:span><text:span text:style-name="T82">民</text:span><text:span text:style-name="T83"><text:s text:c="4"/></text:span><text:span text:style-name="T84">國</text:span><text:span text:style-name="T85"><text:s text:c="3"/></text:span><text:span text:style-name="T86"><text:s text:c="3"/></text:span><text:span text:style-name="T87"><text:s text:c="5"/></text:span><text:span text:style-name="T88">年</text:span><text:span text:style-name="T89"><text:s text:c="4"/></text:span><text:span text:style-name="T90"><text:s text:c="5"/></text:span><text:span text:style-name="T91"><text:s text:c="3"/></text:span><text:span text:style-name="T92">月</text:span><text:span text:style-name="T93"><text:s text:c="5"/></text:span><text:span text:style-name="T94"><text:s text:c="4"/></text:span><text:span text:style-name="T95"><text:s text:c="2"/></text:span><text:span text:style-name="T96">日</text:span></text:p>
      <text:p text:style-name="P97"/>
      <text:p text:style-name="P98">填寫說明：</text:p>
      <text:soft-page-break/>
      <text:p text:style-name="P99"><text:span text:style-name="T100">一、「請求權人」如為法人或其他團體，應記載其名稱及主事務所或營業所，例如：「請求權人</text:span><text:span text:style-name="T101">○○</text:span><text:span text:style-name="T102">有限公司　設：</text:span><text:span text:style-name="T103">○○</text:span><text:span text:style-name="T104">市</text:span><text:span text:style-name="T105">○○</text:span><text:span text:style-name="T106">區</text:span><text:span text:style-name="T107">○○</text:span><text:span text:style-name="T108">路</text:span><text:span text:style-name="T109">○○</text:span><text:span text:style-name="T110">號</text:span><text:span text:style-name="T111">○○</text:span><text:span text:style-name="T112">樓」</text:span></text:p>
      <text:p text:style-name="P113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114">「代表人（或法定代理人）○○○‧‧‧‧‧‧‧‧‧‧‧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115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116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117"><text:span text:style-name="T118">五、請求賠償金錢損害時，記載如「請求賠償請求權人新台幣</text:span><text:span text:style-name="T119">○</text:span><text:span text:style-name="T120">仟</text:span><text:span text:style-name="T121">○</text:span><text:span text:style-name="T122">佰</text:span><text:span text:style-name="T123">○</text:span><text:span text:style-name="T124">萬</text:span><text:span text:style-name="T125">○</text:span><text:span text:style-name="T126">仟</text:span><text:span text:style-name="T127">○</text:span><text:span text:style-name="T128">佰</text:span><text:span text:style-name="T129">○○</text:span><text:span text:style-name="T130">元整」；請求回復原狀時，記載如請</text:span><text:span text:style-name="T131">求將座落</text:span><text:span text:style-name="T132">○○</text:span><text:span text:style-name="T133">市</text:span><text:span text:style-name="T134">○○</text:span><text:span text:style-name="T135">區</text:span><text:span text:style-name="T136">○○</text:span><text:span text:style-name="T137">段第</text:span><text:span text:style-name="T138">○○</text:span><text:span text:style-name="T139">地號地上建物即門牌</text:span><text:span text:style-name="T140">○○</text:span><text:span text:style-name="T141">市</text:span><text:span text:style-name="T142">○○</text:span><text:span text:style-name="T143">區</text:span><text:span text:style-name="T144">○○</text:span><text:span text:style-name="T145">街</text:span><text:span text:style-name="T146">○○</text:span><text:span text:style-name="T147">號本國式平房一棟毀損倒塌之房屋牆壁重建」、「請求將毀壞之廠牌</text:span><text:span text:style-name="T148">○○</text:span><text:span text:style-name="T149">牌照號碼</text:span><text:span text:style-name="T150">○○</text:span><text:span text:style-name="T151">－</text:span><text:span text:style-name="T152">○○○○</text:span><text:span text:style-name="T153">汽車</text:span><text:span text:style-name="T154">○</text:span><text:span text:style-name="T155">輛修復」等回復原狀之內容或程度。</text:span></text:p>
      <text:p text:style-name="P156">六、「請求權人」、「代理人」蓋印欄與「請求權人」、「代理人」欄之記載格式宜一致。</text:p>
      <text:p text:style-name="P157">七、請求權人之電話號碼，宜一併記載，以方便接洽與連絡。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text-indent="0in"/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tab/><text:span text:style-name="T2">（民）法行救</text:span><text:span text:style-name="T3">02-</text:span><text:span text:style-name="T4">（民）表一</text:span><text:span text:style-name="T5">-</text:span><text:span text:style-name="T6"><text:page-number text:fixed="false">2</text:page-number></text:span><text:span text:style-name="T7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審議</dc:title>
    <dc:subject>國家賠償審議</dc:subject>
    <meta:keyword>國家賠償事件標準作業程序</meta:keyword>
    <meta:initial-creator>法制局</meta:initial-creator>
    <dc:creator>te0001</dc:creator>
    <meta:creation-date>2018-10-29T03:17:00Z</meta:creation-date>
    <dc:date>2022-10-04T06:53:00Z</dc:date>
    <meta:print-date>2017-05-18T02:59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8" meta:character-count="1598" meta:row-count="11" meta:non-whitespace-character-count="1363"/>
  </office:meta>
</office:document-meta>
</file>