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一" style:master-page-name="MP0" style:family="paragraph">
      <style:paragraph-properties fo:break-before="page" fo:line-height="0.25in" fo:margin-left="0.1381in" fo:margin-right="0.0159in" fo:text-indent="-0.13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709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171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875in"/>
    </style:style>
    <style:style style:name="Table12" style:family="table">
      <style:table-properties style:width="6.6444in" fo:margin-left="0in" table:align="left"/>
    </style:style>
    <style:style style:name="TableRow20" style:family="table-row">
      <style:table-row-properties style:row-height="0.5909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表文-撐滿" style:family="paragraph">
      <style:paragraph-properties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23" style:family="table-row">
      <style:table-row-properties style:row-height="0.5909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表文" style:family="paragraph">
      <style:paragraph-properties fo:text-align="start" fo:line-height="0.2777in" fo:margin-right="0.0138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2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5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40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4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0.6298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4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4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4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Row60" style:family="table-row">
      <style:table-row-properties style:min-row-height="0.6298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6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6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P6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表文" style:family="paragraph">
      <style:paragraph-properties fo:line-height="0.2777in" fo:margin-left="0.0138in" fo:margin-right="0.013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color="#FF0000" fo:font-size="14pt" style:font-size-asian="14pt"/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9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92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93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94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95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P9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97" style:parent-style-name="表文" style:family="paragraph">
      <style:paragraph-properties fo:margin-bottom="0.05in" fo:line-height="0.2777in" fo:margin-left="0.0138in" fo:margin-right="0.013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20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="華康楷書體W5外字集"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124" style:parent-style-name="預設段落字型" style:family="text">
      <style:text-properties style:font-name="華康楷書體W5外字集" style:font-name-asian="標楷體" fo:font-size="12pt" style:font-size-asian="12pt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T126" style:parent-style-name="預設段落字型" style:family="text">
      <style:text-properties style:font-name="華康楷書體W5外字集" style:font-name-asian="標楷體" fo:font-size="12pt" style:font-size-asian="12pt"/>
    </style:style>
    <style:style style:name="T127" style:parent-style-name="預設段落字型" style:family="text">
      <style:text-properties style:font-name-asian="標楷體" fo:font-size="12pt" style:font-size-asian="12pt"/>
    </style:style>
    <style:style style:name="P128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29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30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131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/>名<text:s/>或<text:s/>名<text:s/>稱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</text:p>
            <text:p text:style-name="P32">統一編號</text:p>
            <text:p text:style-name="P33">統<text:s/>一<text:s/>編<text:s/>號</text:p>
            <text:p text:style-name="P34">一<text:s/>編<text:s/>號</text:p>
            <text:p text:style-name="P35">一編號</text:p>
          </table:table-cell>
          <table:table-cell table:style-name="TableCell36">
            <text:p text:style-name="P37">職業</text:p>
          </table:table-cell>
          <table:table-cell table:style-name="TableCell38">
            <text:p text:style-name="P39">住<text:s/>居<text:s/>所<text:s/>事<text:s/>務<text:s/>所<text:s/>或<text:s/>營<text:s/>業<text:s/>所</text:p>
            <text:p text:style-name="P40"/>
            <text:p text:style-name="P41">或營業所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受任人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7">
            <text:p text:style-name="P80"><text:span text:style-name="T81">為委任人請求</text:span><text:span text:style-name="T82"><text:s/></text:span><text:span text:style-name="T83"><text:s text:c="2"/></text:span><text:span text:style-name="T84"><text:s/></text:span><text:span text:style-name="T85"><text:s text:c="3"/></text:span><text:span text:style-name="T86">國家賠償</text:span><text:span text:style-name="T87"><text:s text:c="4"/></text:span><text:span text:style-name="T88"><text:s text:c="3"/></text:span><text:span text:style-name="T89">事件，茲委任受任人為代理人，就本事件有為一切協議行為之權，並有（或但無）拋棄損害賠償請求權、撤回損害賠償之請求、領取損害賠償金、受領原狀之回復或選任代理人之特別代理權。此致</text:span></text:p>
            <text:p text:style-name="P90"/>
            <text:p text:style-name="P91">新北市政府汐止區公所</text:p>
            <text:p text:style-name="P92"><text:s text:c="24"/><text:s text:c="3"/>委　任　人：　</text:p>
            <text:p text:style-name="P93"/>
            <text:p text:style-name="P94"><text:s text:c="24"/><text:s text:c="3"/>受　任　人：　</text:p>
            <text:p text:style-name="P95"/>
            <text:p text:style-name="P96"><text:s/></text:p>
            <text:p text:style-name="P97"><text:span text:style-name="T98">中</text:span><text:span text:style-name="T99"><text:s text:c="6"/></text:span><text:span text:style-name="T100">華</text:span><text:span text:style-name="T101"><text:s text:c="6"/></text:span><text:span text:style-name="T102">民</text:span><text:span text:style-name="T103"><text:s text:c="6"/></text:span><text:span text:style-name="T104">國</text:span><text:span text:style-name="T105"><text:s text:c="3"/></text:span><text:span text:style-name="T106"><text:s/></text:span><text:span text:style-name="T107"><text:s text:c="5"/></text:span><text:span text:style-name="T108"><text:s text:c="2"/></text:span><text:span text:style-name="T109">年</text:span><text:span text:style-name="T110"><text:s text:c="3"/></text:span><text:span text:style-name="T111"><text:s text:c="4"/></text:span><text:span text:style-name="T112"><text:s text:c="3"/></text:span><text:span text:style-name="T113">月</text:span><text:span text:style-name="T114"><text:s text:c="3"/></text:span><text:span text:style-name="T115"><text:s/></text:span><text:span text:style-name="T116"><text:s text:c="3"/></text:span><text:span text:style-name="T117"><text:s text:c="3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填寫說明：</text:p>
      <text:p text:style-name="P120"><text:span text:style-name="T121">一、「委任人」即為請求權人，其記載方式與</text:span><text:span text:style-name="T122">（一）</text:span><text:span text:style-name="T123">賠償請求書「請求權人」欄之記載同；「受任人」即為代理人，其記載方式與</text:span><text:span text:style-name="T124">（一）</text:span><text:span text:style-name="T125">賠償請求書「代理人」欄之記載同（請參閱</text:span><text:span text:style-name="T126">（一）</text:span><text:span text:style-name="T127">賠償請求書填寫說明一至四）。</text:span></text:p>
      <text:p text:style-name="P128">二、「委任人」及「受任人」之電話號碼，宜一併記載，以方便接洽與連絡。</text:p>
      <text:p text:style-name="P129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<text:soft-page-break/>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130"><text:span text:style-name="T131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tab/><text:span text:style-name="T2">（民）法行</text:span><text:span text:style-name="T3">救</text:span><text:span text:style-name="T4">0</text:span><text:span text:style-name="T5">2</text:span><text:span text:style-name="T6">-（民）表</text:span><text:span text:style-name="T7">二</text:span><text:span text:style-name="T8">-</text:span><text:span text:style-name="T9"><text:page-number text:fixed="false">1</text:page-number></text:span><text:span text:style-name="T10">/</text:span><text:span text:style-name="T11">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賠償審議</dc:title>
    <dc:subject>國家賠償審議</dc:subject>
    <meta:keyword>國家賠償事件標準作業程序</meta:keyword>
    <meta:initial-creator>法制局</meta:initial-creator>
    <dc:creator>周冠廷</dc:creator>
    <meta:creation-date>2018-10-29T03:17:00Z</meta:creation-date>
    <dc:date>2018-10-29T03:17:00Z</dc:date>
    <meta:print-date>2017-05-18T03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