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0.8215in"/>
    </style:style>
    <style:style style:name="TableColumn9" style:family="table-column">
      <style:table-column-properties style:column-width="0.3187in"/>
    </style:style>
    <style:style style:name="TableColumn10" style:family="table-column">
      <style:table-column-properties style:column-width="0.5527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3111in"/>
    </style:style>
    <style:style style:name="TableColumn20" style:family="table-column">
      <style:table-column-properties style:column-width="0.0055in"/>
    </style:style>
    <style:style style:name="TableColumn21" style:family="table-column">
      <style:table-column-properties style:column-width="2.0972in"/>
    </style:style>
    <style:style style:name="Table6" style:family="table">
      <style:table-properties style:width="7.25in" fo:margin-left="-0.55in" table:align="left"/>
    </style:style>
    <style:style style:name="TableRow22" style:family="table-row">
      <style:table-row-properties style:min-row-height="0.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2.7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1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12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80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margin-left="0in" fo:text-indent="-0.75in">
        <style:tab-stops/>
      </style:paragraph-properties>
      <style:text-properties style:font-name="標楷體" style:font-name-asian="標楷體"/>
    </style:style>
    <style:style style:name="TableColumn117" style:family="table-column">
      <style:table-column-properties style:column-width="1.7187in"/>
    </style:style>
    <style:style style:name="TableColumn118" style:family="table-column">
      <style:table-column-properties style:column-width="1.9062in"/>
    </style:style>
    <style:style style:name="TableColumn119" style:family="table-column">
      <style:table-column-properties style:column-width="1.7812in"/>
    </style:style>
    <style:style style:name="TableColumn120" style:family="table-column">
      <style:table-column-properties style:column-width="1.8437in"/>
    </style:style>
    <style:style style:name="Table116" style:family="table">
      <style:table-properties style:width="7.25in" fo:margin-left="-0.55in" table:align="left"/>
    </style:style>
    <style:style style:name="TableRow121" style:family="table-row">
      <style:table-row-properties style:min-row-height="0.35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Row131" style:family="table-row">
      <style:table-row-properties style:min-row-height="1.7881in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200%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200%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汐止</text:span><text:span text:style-name="T4">區</text:span><text:span text:style-name="T5">公所黏貼憑證用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簽證編號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11" table:number-rows-spanned="2">
            <text:p text:style-name="P28">＊請以<text:s text:c="4"/>方式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傳票(付款憑單)編號</text:p>
          </table:table-cell>
          <table:covered-table-cell/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憑證</text:p>
            <text:p text:style-name="P38">編號</text:p>
          </table:table-cell>
          <table:table-cell table:style-name="TableCell39">
            <text:p text:style-name="P40">預算年度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9">
            <text:p text:style-name="P44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預 算 科 目</text:p>
          </table:table-cell>
          <table:covered-table-cell/>
          <table:covered-table-cell/>
          <table:table-cell table:style-name="TableCell51">
            <text:p text:style-name="P52">億</text:p>
          </table:table-cell>
          <table:table-cell table:style-name="TableCell53">
            <text:p text:style-name="P54">千萬</text:p>
          </table:table-cell>
          <table:table-cell table:style-name="TableCell55">
            <text:p text:style-name="P56">百萬</text:p>
          </table:table-cell>
          <table:table-cell table:style-name="TableCell57">
            <text:p text:style-name="P58">十萬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千</text:p>
          </table:table-cell>
          <table:table-cell table:style-name="TableCell63">
            <text:p text:style-name="P64">百</text:p>
          </table:table-cell>
          <table:table-cell table:style-name="TableCell65">
            <text:p text:style-name="P66">十</text:p>
          </table:table-cell>
          <table:table-cell table:style-name="TableCell67" table:number-columns-spanned="2">
            <text:p text:style-name="P68">元</text:p>
          </table:table-cell>
          <table:covered-table-cell/>
          <table:table-cell table:style-name="TableCell69">
            <text:p text:style-name="P70">用途說明</text:p>
          </table: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>
            <text:p text:style-name="P75">工作計畫</text:p>
          </table:table-cell>
          <table:table-cell table:style-name="TableCell76" table:number-columns-spanned="2">
            <text:p text:style-name="P77">用途別</text:p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>＄</text:p>
          </table:table-cell>
          <table:table-cell table:style-name="TableCell86" table:number-rows-spanned="2">
            <text:p text:style-name="P87">1</text:p>
          </table:table-cell>
          <table:table-cell table:style-name="TableCell88" table:number-rows-spanned="2">
            <text:p text:style-name="P89">5</text:p>
          </table:table-cell>
          <table:table-cell table:style-name="TableCell90" table:number-rows-spanned="2">
            <text:p text:style-name="P91">0</text:p>
          </table:table-cell>
          <table:table-cell table:style-name="TableCell92" table:number-rows-spanned="2">
            <text:p text:style-name="P93">0</text:p>
          </table:table-cell>
          <table:table-cell table:style-name="TableCell94" table:number-columns-spanned="2" table:number-rows-spanned="2">
            <text:p text:style-name="P95">0</text:p>
          </table:table-cell>
          <table:covered-table-cell/>
          <table:table-cell table:style-name="TableCell96" table:number-rows-spanned="2">
            <text:p text:style-name="P97"><text:span text:style-name="T98">使用後回復情況良好，請准予</text:span><text:span text:style-name="T99">退還租用廣場</text:span><text:span text:style-name="T100">保證金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保管款-保證金</text:p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經 <text:s/>辦 <text:s/>單 <text:s/>位</text:p>
          </table:table-cell>
          <table:table-cell table:style-name="TableCell124">
            <text:p text:style-name="P125">驗收或證明、保管、登記</text:p>
          </table:table-cell>
          <table:table-cell table:style-name="TableCell126">
            <text:p text:style-name="P127">會 <text:s/>計 <text:s/>單 <text:s/>位</text:p>
          </table:table-cell>
          <table:table-cell table:style-name="TableCell128">
            <text:p text:style-name="P129">機關長官 <text:s text:c="5"/></text:p>
            <text:p text:style-name="P130">或授權代簽人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證明：</text:p>
            <text:p text:style-name="P136"/>
            <text:p text:style-name="P137">保管：</text:p>
            <text:p text:style-name="P138"/>
            <text:p text:style-name="P139">所得登記：</text:p>
            <text:p text:style-name="P140"/>
            <text:p text:style-name="P141"><text:span text:style-name="T142">財產(物)登記：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領 <text:s/>款 <text:s/>收 <text:s/>據</text:p>
      <text:p text:style-name="P148">茲收到「退還租用廣場保證金」</text:p>
      <text:p text:style-name="P149">新臺幣 <text:s/>壹萬伍仟元整</text:p>
      <text:p text:style-name="P150">上款如數收訖無訛此據</text:p>
      <text:p text:style-name="P151"><text:span text:style-name="T152">新北市</text:span><text:span text:style-name="T153">汐止</text:span><text:span text:style-name="T154">區</text:span><text:span text:style-name="T155">公所<text:s/></text:span><text:span text:style-name="T156"><text:s/>台照</text:span></text:p>
      <text:p text:style-name="P157">申請單位：<text:s text:c="21"/><text:s text:c="4"/><text:s text:c="2"/><text:s text:c="15"/>（簽章）</text:p>
      <text:p text:style-name="P158">申請人：<text:s text:c="22"/><text:s text:c="17"/><text:s text:c="4"/><text:s/>（簽章）</text:p>
      <text:p text:style-name="P159">地址： <text:s text:c="30"/></text:p>
      <text:p text:style-name="P160">電話：</text:p>
      <text:p text:style-name="P161">備 <text:s text:c="3"/>註：</text:p>
      <text:p text:style-name="P162"><text:span text:style-name="T163">中</text:span><text:span text:style-name="T164"><text:s/></text:span><text:span text:style-name="T165"><text:s/>華</text:span><text:span text:style-name="T166"><text:s/></text:span><text:span text:style-name="T167"><text:s/>民</text:span><text:span text:style-name="T168"><text:s/></text:span><text:span text:style-name="T169"><text:s/>國</text:span><text:span text:style-name="T170"><text:s text:c="15"/></text:span><text:span text:style-name="T171">年</text:span><text:span text:style-name="T172"><text:s text:c="15"/></text:span><text:span text:style-name="T173">月</text:span><text:span text:style-name="T174"><text:s text:c="15"/></text:span><text:span text:style-name="T175">日</text:span><text:span text:style-name="T176"><text:s/></text:span><text:span text:style-name="T1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text:list-style style:name="E" style:display-name="1 / 1.1 / 1.1.1">
      <text:list-level-style-number text:level="1" text:style-name="WW_CharLFO2LVL1" style:num-suffix="、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prefix="(" style:num-suffix=")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、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LVL4" style:num-prefix="(" style:num-suffix=")、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汐止市公所黏貼憑證用紙</dc:title>
    <dc:description/>
    <dc:subject/>
    <meta:initial-creator>何昔珊</meta:initial-creator>
    <dc:creator>S</dc:creator>
    <meta:creation-date>2023-01-12T00:37:00Z</meta:creation-date>
    <dc:date>2023-01-12T00:37:00Z</dc:date>
    <meta:print-date>2010-08-1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