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top="0.575cm" fo:margin-bottom="0cm" style:contextual-spacing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margin-top="0.575cm" fo:margin-bottom="0cm" style:contextual-spacing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top="0cm" fo:margin-bottom="0.288cm" style:contextual-spacing="false" fo:line-height="150%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.288cm" style:contextual-spacing="false" fo:line-height="150%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8" style:family="paragraph" style:parent-style-name="Text_20_body">
      <style:paragraph-properties fo:margin-top="0cm" fo:margin-bottom="0.288cm" style:contextual-spacing="false" fo:line-height="150%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委 託 書</text:p>
      <text:p text:style-name="P5"><text:span text:style-name="預設段落字型"><text:span text:style-name="T1">本人(姓名)</text:span></text:span><text:span text:style-name="預設段落字型"><text:span text:style-name="T2"> <text:s text:c="9"/></text:span></text:span><text:span text:style-name="預設段落字型"><text:span text:style-name="T1">因</text:span></text:span><text:span text:style-name="預設段落字型"><text:span text:style-name="T3"> <text:s text:c="16"/></text:span></text:span><text:span text:style-name="預設段落字型"><text:span text:style-name="T1">無法親自前來辦理汐止區行政中心停車場112年月票登記事務，茲委託 </text:span></text:span><text:span text:style-name="預設段落字型"><text:span text:style-name="T2"><text:s text:c="10"/></text:span></text:span><text:span text:style-name="預設段落字型"><text:span text:style-name="T1">君持本委託書及本案所需之相關證明文件，如有虛偽不實及任何紛爭，本人願負相關法律責任。</text:span></text:span></text:p>
      <text:p text:style-name="P1">此致 新北市汐止區公所</text:p>
      <text:p text:style-name="P2">委託人</text:p>
      <text:p text:style-name="P6"><text:span text:style-name="預設段落字型"><text:span text:style-name="T1">姓名: </text:span></text:span><text:span text:style-name="預設段落字型"><text:span text:style-name="T2"><text:s text:c="16"/></text:span></text:span><text:span text:style-name="預設段落字型"><text:span text:style-name="T1"><text:s/>（簽名或蓋章）</text:span></text:span></text:p>
      <text:p text:style-name="P3">身分證字號:</text:p>
      <text:p text:style-name="P3">通訊地址:</text:p>
      <text:p text:style-name="P3">電話： <text:s text:c="18"/>手機:</text:p>
      <text:p text:style-name="P2">受委託人 <text:s/>(受委託人請攜帶身分證、印章)</text:p>
      <text:p text:style-name="P6"><text:span text:style-name="預設段落字型"><text:span text:style-name="T1">姓名: </text:span></text:span><text:span text:style-name="預設段落字型"><text:span text:style-name="T2"><text:s text:c="16"/></text:span></text:span><text:span text:style-name="預設段落字型"><text:span text:style-name="T1"><text:s/>（簽名或蓋章）</text:span></text:span></text:p>
      <text:p text:style-name="P3">身分證字號:</text:p>
      <text:p text:style-name="P3">通訊地址:</text:p>
      <text:p text:style-name="P3">電話： <text:s text:c="18"/>手機:</text:p>
      <text:p text:style-name="P4"/>
      <text:p text:style-name="P4"/>
      <text:p text:style-name="Text_20_body"><text:span text:style-name="預設段落字型"><text:span text:style-name="T4">中 <text:s text:c="3"/>華 <text:s text:c="3"/>民 <text:s text:c="3"/>國 <text:s text:c="9"/>年 <text:s text:c="10"/>月 <text:s text:c="11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02cm" fo:margin-left="1.251cm" fo:margin-right="0.998cm" style:writing-mode="lr-tb" style:layout-grid-color="#c0c0c0" style:layout-grid-lines="4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委託書-範例</dc:title>
    <dc:subject>委託書-範例(A4橫印)</dc:subject>
    <meta:keyword>委託書-範例</meta:keyword>
    <meta:initial-creator>高雄市三民區第一戶政事務所</meta:initial-creator>
    <meta:creation-date>2022-10-27T01:26:00Z</meta:creation-date>
    <dc:date>2023-05-16T17:34:07.258000000</dc:date>
    <meta:print-date>2007-05-29T01:54:00Z</meta:print-date>
    <meta:editing-cycles>5</meta:editing-cycles>
    <meta:editing-duration>PT2M47S</meta:editing-duration>
    <meta:document-statistic meta:table-count="0" meta:image-count="0" meta:object-count="0" meta:page-count="1" meta:paragraph-count="14" meta:word-count="175" meta:character-count="339" meta:non-whitespace-character-count="177"/>
    <meta:template xlink:type="simple" xlink:actuate="onRequest" xlink:title="" xlink:href="../../AppData/Local/Microsoft/Windows/INetCache/IE/WZ7WZ5H7/汐止區行政中心停車場112年月票登記事務委託書.odt/Normal.dotm"/>
  </office:meta>
</office:document-meta>
</file>