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8cm" fo:margin-left="-0.127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4.70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1.312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2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1.268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461cm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434cm"/>
    </style:style>
    <style:style style:name="表格1.6" style:family="table-row">
      <style:table-row-properties style:min-row-height="1.528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1pt solid #000000" style:writing-mode="lr-tb"/>
    </style:style>
    <style:style style:name="表格1.7" style:family="table-row">
      <style:table-row-properties style:min-row-height="0.411cm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1pt solid #000000" style:writing-mode="lr-tb"/>
    </style:style>
    <style:style style:name="表格1.8" style:family="table-row">
      <style:table-row-properties style:min-row-height="8.846cm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0.721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10" style:family="table-row">
      <style:table-row-properties style:min-row-height="0.884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616cm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0.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13" style:family="table-cell">
      <style:table-cell-properties style:vertical-align="middle" fo:background-color="#e7e6e6" fo:padding-left="0.191cm" fo:padding-right="0.191cm" fo:padding-top="0cm" fo:padding-bottom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0.332cm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1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pt solid #000000" style:writing-mode="lr-tb"/>
    </style:style>
    <style:style style:name="表格1.E14" style:family="table-cell">
      <style:table-cell-properties style:vertical-align="middle" fo:background-color="#e6e6e6" fo:padding-left="0.191cm" fo:padding-right="0.191cm" fo:padding-top="0cm" fo:padding-bottom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3.933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left="0cm" fo:margin-right="0.847cm" fo:text-align="justify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text-indent="4.233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line-height="125%"/>
      <style:text-properties style:font-name="標楷體" style:font-name-asian="標楷體"/>
    </style:style>
    <style:style style:name="P6" style:family="paragraph" style:parent-style-name="Text_20_body">
      <style:paragraph-properties fo:line-height="125%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indent="0.847cm" style:auto-text-indent="false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0cm" fo:margin-right="1.693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line-height="125%" fo:text-align="justify" style:justify-single-word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letter-spacing="0.081cm" style:letter-kerning="false" style:font-name-asian="標楷體"/>
    </style:style>
    <style:style style:name="T6" style:family="text">
      <style:text-properties style:font-name="標楷體" fo:letter-spacing="-0.004cm" style:letter-kerning="false" style:font-name-asian="標楷體"/>
    </style:style>
    <style:style style:name="T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汐止區行政中心廣場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活動名稱</text:p>
          </table:table-cell>
          <table:covered-table-cell/>
          <table:table-cell table:style-name="表格1.C1" table:number-columns-spanned="3" office:value-type="string">
            <text:p text:style-name="P2"><text:s text:c="33"/></text:p>
            <text:p text:style-name="P2"><text:s text:c="41"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1">申請單位</text:span></text:span></text:p>
          </table:table-cell>
          <table:covered-table-cell/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P10"><text:span text:style-name="預設段落字型"><text:span text:style-name="T1">參加人數</text:span></text:span></text:p>
          </table:table-cell>
          <table:table-cell table:style-name="表格1.E2" office:value-type="string">
            <text:p text:style-name="Text_20_body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預設段落字型"><text:span text:style-name="T1">申請人</text:span></text:span></text:p>
          </table:table-cell>
          <table:covered-table-cell/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P10"><text:span text:style-name="預設段落字型"><text:span text:style-name="T1">聯絡電話</text:span></text:span></text:p>
          </table:table-cell>
          <table:table-cell table:style-name="表格1.E3" office:value-type="string">
            <text:p text:style-name="P3">電話:</text:p>
            <text:p text:style-name="P3">手機: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">廣場佈置</text:p>
          </table:table-cell>
          <table:covered-table-cell/>
          <table:table-cell table:style-name="表格1.C4" table:number-columns-spanned="3" office:value-type="string">
            <text:p text:style-name="P3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">活動彩排</text:p>
          </table:table-cell>
          <table:covered-table-cell/>
          <table:table-cell table:style-name="表格1.C4" table:number-columns-spanned="3" office:value-type="string">
            <text:p text:style-name="P3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正式活動</text:p>
          </table:table-cell>
          <table:covered-table-cell/>
          <table:table-cell table:style-name="表格1.C6" table:number-columns-spanned="3" office:value-type="string">
            <text:p text:style-name="P3">民國 <text:s text:c="2"/>年 <text:s text:c="2"/>月 <text:s text:c="2"/>日 <text:s text:c="2"/>時 <text:s text:c="2"/>分 至 <text:s text:c="2"/>時 <text:s text:c="2"/>分星期 <text:s text:c="6"/>（ <text:s text:c="2"/>小時）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【申 <text:s/>請 <text:s/>單 <text:s/>位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切 <text:s/>結 <text:s/>書</text:p>
            <text:p text:style-name="P11"><text:span text:style-name="預設段落字型"><text:span text:style-name="T2">申請單位名稱：</text:span></text:span><text:span text:style-name="預設段落字型"><text:span text:style-name="T4"> <text:s text:c="21"/></text:span></text:span><text:span text:style-name="預設段落字型"><text:span text:style-name="T2">已確實瞭解本</text:span></text:span><text:span text:style-name="預設段落字型"><text:span text:style-name="T3">場地使用</text:span></text:span><text:span text:style-name="預設段落字型"><text:span text:style-name="T2">管理要點之規定，如有違反規定，願立即停止使用並負擔一切損害賠償責任，絕無異議。</text:span></text:span></text:p>
            <text:p text:style-name="P4">此 致</text:p>
            <text:p text:style-name="P9">新 北 市 汐 止 區 公 所</text:p>
            <text:p text:style-name="P5">申請單位： <text:s text:c="43"/>（請用印）</text:p>
            <text:p text:style-name="P6">負責人姓名： <text:s text:c="41"/>（請簽章）</text:p>
            <text:p text:style-name="P6">地 <text:s text:c="5"/>址：</text:p>
            <text:p text:style-name="P6">電 <text:s text:c="5"/>話：</text:p>
            <text:p text:style-name="P10"><text:span text:style-name="預設段落字型"><text:span text:style-name="T5">中華民國 <text:s text:c="3"/>年 <text:s text:c="3"/>月 <text:s text:c="2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">【管 <text:s/>理 <text:s/>單 <text:s/>位】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">廣場租借費用統計表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2">使用項目</text:p>
          </table:table-cell>
          <table:table-cell table:style-name="表格1.B11" table:number-columns-spanned="2" office:value-type="string">
            <text:p text:style-name="P12">費用/單位</text:p>
          </table:table-cell>
          <table:covered-table-cell/>
          <table:table-cell table:style-name="表格1.B11" office:value-type="string">
            <text:p text:style-name="P12">使用情形</text:p>
          </table:table-cell>
          <table:table-cell table:style-name="表格1.E11" office:value-type="string">
            <text:p text:style-name="P12">費用</text:p>
          </table:table-cell>
        </table:table-row>
        <table:table-row table:style-name="表格1.11">
          <table:table-cell table:style-name="表格1.A12" office:value-type="string">
            <text:p text:style-name="P10"><text:span text:style-name="預設段落字型"><text:span text:style-name="T1">廣場使用費</text:span></text:span></text:p>
          </table:table-cell>
          <table:table-cell table:style-name="表格1.B12" table:number-columns-spanned="2" office:value-type="string">
            <text:p text:style-name="P13">2,500/半日；5,000/全日</text:p>
          </table:table-cell>
          <table:covered-table-cell/>
          <table:table-cell table:style-name="表格1.B12" office:value-type="string">
            <text:p text:style-name="P14">□半日；□全日</text:p>
          </table:table-cell>
          <table:table-cell table:style-name="表格1.E12" office:value-type="string">
            <text:p text:style-name="P17"><text:span text:style-name="預設段落字型"><text:span text:style-name="T2">元整</text:span></text:span></text:p>
          </table:table-cell>
        </table:table-row>
        <table:table-row table:style-name="表格1.11">
          <table:table-cell table:style-name="表格1.A13" office:value-type="string">
            <text:p text:style-name="P1">保證金</text:p>
          </table:table-cell>
          <table:table-cell table:style-name="表格1.B13" table:number-columns-spanned="3" office:value-type="string">
            <text:p text:style-name="P10"><text:span text:style-name="預設段落字型"><text:span text:style-name="T7">15,000/次</text:span></text:span></text:p>
          </table:table-cell>
          <table:covered-table-cell/>
          <table:covered-table-cell/>
          <table:table-cell table:style-name="表格1.E13" office:value-type="string">
            <text:p text:style-name="P17"><text:span text:style-name="預設段落字型"><text:span text:style-name="T2">元整</text:span></text:span></text:p>
          </table:table-cell>
        </table:table-row>
        <table:table-row table:style-name="表格1.14">
          <table:table-cell table:style-name="表格1.A14" office:value-type="string">
            <text:p text:style-name="P1">應繳金額</text:p>
          </table:table-cell>
          <table:table-cell table:style-name="表格1.B14" table:number-columns-spanned="3" office:value-type="string">
            <text:p text:style-name="P15"/>
          </table:table-cell>
          <table:covered-table-cell/>
          <table:covered-table-cell/>
          <table:table-cell table:style-name="表格1.E14" office:value-type="string">
            <text:p text:style-name="P16">合計　</text:p>
          </table:table-cell>
        </table:table-row>
        <table:table-row table:style-name="表格1.15">
          <table:table-cell table:style-name="表格1.A15" table:number-columns-spanned="5" office:value-type="string">
            <text:p text:style-name="P18"><draw:frame draw:style-name="fr1" draw:name="文字方塊 2" text:anchor-type="paragraph" svg:y="0.508cm" svg:width="6.787cm" style:rel-width="scale" svg:height="0.889cm" style:rel-height="scale" draw:z-index="0"><draw:text-box><text:p text:style-name="Text_20_body"/></draw:text-box></draw:frame><text:span text:style-name="預設段落字型"><text:span text:style-name="T2">審查意見：</text:span>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承辦人<text:tab/><text:tab/><text:tab/><text:tab/>單位主管<text:tab/><text:tab/><text:tab/><text:tab/>會計<text:tab/><text:tab/><text:tab/><text:tab/>機關首長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2LVL1" style:display-name="WW_CharLFO2LVL1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WW_5f_CharLFO2LVL2" style:display-name="WW_CharLFO2LVL2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WW_5f_CharLFO2LVL3" style:display-name="WW_CharLFO2LVL3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WW_5f_CharLFO2LVL4" style:display-name="WW_CharLFO2LVL4" style:family="text">
      <style:text-properties fo:font-size="14pt" fo:font-style="normal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LVL2" loext:num-list-format="(%2%)、" style:num-prefix="(" style:num-suffix=")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_5f_CharLFO2LVL4" loext:num-list-format="(%4%)、" style:num-prefix="(" style:num-suffix=")、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（附件一）臺北縣汐止行政大樓會議室借用申請表</dc:title>
    <dc:description/>
    <dc:subject/>
    <meta:initial-creator>何昔珊</meta:initial-creator>
    <meta:creation-date>2022-10-05T05:26:00Z</meta:creation-date>
    <dc:date>2023-05-10T10:38:41.767000000</dc:date>
    <meta:print-date>2022-10-04T04:04:00Z</meta:print-date>
    <meta:editing-cycles>3</meta:editing-cycles>
    <meta:editing-duration>PT7S</meta:editing-duration>
    <meta:document-statistic meta:table-count="1" meta:image-count="0" meta:object-count="0" meta:page-count="2" meta:paragraph-count="43" meta:word-count="293" meta:character-count="649" meta:non-whitespace-character-count="309"/>
    <meta:template xlink:type="simple" xlink:actuate="onRequest" xlink:title="" xlink:href="../../Downloads/廣場使用申請表%20(4).odt/Normal.dotm"/>
  </office:meta>
</office:document-meta>
</file>